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175c01"/>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3a36f"/>
    </style:style>
    <style:style style:name="T5" style:family="text">
      <style:text-properties officeooo:rsid="001568ea"/>
    </style:style>
    <style:style style:name="T6" style:family="text">
      <style:text-properties style:text-position="super 58%" officeooo:rsid="001568ea"/>
    </style:style>
    <style:style style:name="T7" style:family="text">
      <style:text-properties style:text-position="0% 100%" officeooo:rsid="00175c01"/>
    </style:style>
    <style:style style:name="T8" style:family="text">
      <style:text-properties officeooo:rsid="00175c01"/>
    </style:style>
    <style:style style:name="T9" style:family="text">
      <style:text-properties officeooo:rsid="0018a2fe"/>
    </style:style>
    <style:style style:name="T10" style:family="text">
      <style:text-properties officeooo:rsid="001a6c2f"/>
    </style:style>
    <style:style style:name="T11" style:family="text">
      <style:text-properties officeooo:rsid="001b54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10">5/9/2016</text:span>:</text:p>
      <text:p text:style-name="P1"/>
      <text:p text:style-name="P1">Meeting began at 5:30pm with the Pledge of Allegiance. In attendance w<text:span text:style-name="T1">as</text:span> Mayor <text:span text:style-name="T3">Joe </text:span>Kelsey, Clerk-Treasurer Cummins, Chief Duhamell, <text:span text:style-name="T2">Superintendent Walls </text:span>as well as Board Member Hoeppner and Heckley. </text:p>
      <text:p text:style-name="P1"/>
      <text:p text:style-name="P2">Chief's Report: The <text:span text:style-name="T11">C</text:span>hief is going to check on receiving additional tires from BF Goodrich. BF Goodrich has historically donated tires annually to the police department. The Police Chief showed the board the new PBT as well as the old one, which needs to be replaced. The Police Chief went over changes <text:span text:style-name="T11">to</text:span> the emergency plan. Mayor Kelsey moved to approve the City of Woodburn <text:span text:style-name="T9">C</text:span>ontinuity of <text:span text:style-name="T9">G</text:span>overnment <text:span text:style-name="T11">Emergency P</text:span>lan in its final presentation, second by Board Member Heckley, all in favor. The plan will be sent to council for final inspection. <text:span text:style-name="T4">Steve Rosener has mentioned that the police department driving on his property when it is wet for shooting practice is damaging the road. If the ground is not repaired from driving over it, Steve would rather the department not go out on his property when it is wet. The Police Chief will look into getting gravel to put down on Steve's dirt road. The Police Chief mentioned that based on the size of the city, he feels that we should have additional officers for the next year onward. The board discussed this idea but no conclusion was made at this time.</text:span></text:p>
      <text:p text:style-name="P2"/>
      <text:p text:style-name="P2">Superintendent's Report: <text:span text:style-name="T5">The new signs are now in, after being made improperly beforehand. The board discussed the possibility of purchasing fuel tanks for the city's day to day use. There was a leak with a service line on Main Street as well as in Havenwood, both of which have been repaired. The sewer pump has arrived. The Superintendent brought quotes for a John Deere at $15,300 and a Grasshopper from Heckley's at $12,770.35. Board Member Hoeppner moved to go with the low bid, the Grasshopper from Heckley's, second by Mayor Kelsey, Board Member Heckley abstained. Motion passes. Regarding the house on 22535 Rupp Court, the Luebkes, the Superintendent is not able to get on the property to install a radio read water meter. There have been multiple attempts to access the property but the owner is not responding. The Superintendent will shut the water off if no response occurs after this third and final attempt, due to the entire process lasting over a month without a correspondence in return.</text:span></text:p>
      <text:p text:style-name="P2"/>
      <text:p text:style-name="P3">Clerk-Treasurer's Report: <text:span text:style-name="T5">Minutes were presented from the meeting on April 25</text:span><text:span text:style-name="T6">th</text:span><text:span text:style-name="T5"> as well as March 14</text:span><text:span text:style-name="T6">th</text:span><text:span text:style-name="T5">. After investigation, the Clerk-Treasurer confirmed that the presented minutes for March 14</text:span><text:span text:style-name="T6">th</text:span><text:span text:style-name="T5"> stand as initially presented as correct. The Clerk-Treasurer asked that the Board formally move to approve the purchase of the ID maker. Mayor Kelsey Moved to purchase the ID maker, second by Board Member Heckley, all in favor. Board Member Hoeppner moved to approve the meeting minutes from March 14</text:span><text:span text:style-name="T6">th </text:span><text:span text:style-name="T7">as presented</text:span><text:span text:style-name="T5">, second by Board Member Heckley, all in favor. Board Member Hoeppner moved to approve the minutes from April 25</text:span><text:span text:style-name="T6">th</text:span><text:span text:style-name="T5"> as corrected, second by Board Member Heckley, all in favor.</text:span></text:p>
      <text:p text:style-name="P2"/>
      <text:p text:style-name="P2">Mayor's Report:</text:p>
      <text:p text:style-name="P2"/>
      <text:p text:style-name="P2">Old Business: <text:span text:style-name="T8">In discussion about pulling fuel from Love's Gas Station in an event of an emergency, it was determined that we would need a stand alone pump with either a hose or a pipe. At this point no one has heard anything about the Edgerton/Carson ditch being cleaned out. As far as whether or not the <text:s/>City is going to stop using United Oil or not, no determination was made. In the near future, the Mayor would like to schedule additional Board of Works meetings for the duration of the year.</text:span></text:p>
      <text:p text:style-name="P2"/>
      <text:p text:style-name="P2">Board Member's Report: <text:span text:style-name="T9">Board Member Hoeppner discussed the laptop that was not usable by the Superintendent and wanted to know what the final conclusion became of it. The Clerk-Treasurer will </text:span><text:soft-page-break/><text:span text:style-name="T9">check with companies to see if they can destroy them appropriately and get back to the board at the next meeting.</text:span></text:p>
      <text:p text:style-name="P2"/>
      <text:p text:style-name="P2">Audience: <text:span text:style-name="T9">N/A</text:span></text:p>
      <text:p text:style-name="P2"/>
      <text:p text:style-name="P2"><text:span text:style-name="T9">Mayor Kelsey </text:span>moved to adjourn meeting, second by <text:span text:style-name="T9">Board Member Hoeppner</text:span>, all in favor. Meeting was adjourned at 6:<text:span text:style-name="T9">42</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05-20T15:44:47.395000000</dc:date>
    <meta:editing-duration>PT16M15S</meta:editing-duration>
    <meta:editing-cycles>3</meta:editing-cycles>
    <meta:document-statistic meta:table-count="0" meta:image-count="0" meta:object-count="0" meta:page-count="2" meta:paragraph-count="10" meta:word-count="671" meta:character-count="3971" meta:non-whitespace-character-count="3308"/>
  </office:meta>
</office:document-meta>
</file>