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2ec6fc"/>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568ea"/>
    </style:style>
    <style:style style:name="T5" style:family="text">
      <style:text-properties style:text-position="super 58%" officeooo:rsid="001568ea"/>
    </style:style>
    <style:style style:name="T6" style:family="text">
      <style:text-properties style:text-position="super 58%" officeooo:rsid="0024f15a"/>
    </style:style>
    <style:style style:name="T7" style:family="text">
      <style:text-properties style:text-position="super 58%" officeooo:rsid="0050b319"/>
    </style:style>
    <style:style style:name="T8" style:family="text">
      <style:text-properties style:text-position="0% 100%" officeooo:rsid="00175c01"/>
    </style:style>
    <style:style style:name="T9" style:family="text">
      <style:text-properties style:text-position="0% 100%" officeooo:rsid="0024f15a"/>
    </style:style>
    <style:style style:name="T10" style:family="text">
      <style:text-properties style:text-position="0% 100%" officeooo:rsid="0050b319"/>
    </style:style>
    <style:style style:name="T11" style:family="text">
      <style:text-properties style:text-position="0% 100%" officeooo:rsid="00570f35"/>
    </style:style>
    <style:style style:name="T12" style:family="text">
      <style:text-properties officeooo:rsid="0018a2fe"/>
    </style:style>
    <style:style style:name="T13" style:family="text">
      <style:text-properties officeooo:rsid="0024f15a"/>
    </style:style>
    <style:style style:name="T14" style:family="text">
      <style:text-properties officeooo:rsid="004f4416"/>
    </style:style>
    <style:style style:name="T15" style:family="text">
      <style:text-properties officeooo:rsid="004f62f7"/>
    </style:style>
    <style:style style:name="T16" style:family="text">
      <style:text-properties officeooo:rsid="0050b319"/>
    </style:style>
    <style:style style:name="T17" style:family="text">
      <style:text-properties officeooo:rsid="00548d3e"/>
    </style:style>
    <style:style style:name="T18" style:family="text">
      <style:text-properties officeooo:rsid="005d378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14">8/22/2016</text:span>:</text:p>
      <text:p text:style-name="P1"/>
      <text:p text:style-name="P1">Meeting began at 5:30pm with the Pledge of Allegiance. In attendance w<text:span text:style-name="T1">as</text:span> Mayor <text:span text:style-name="T3">Joe </text:span>Kelsey, Clerk-Treasurer Cummins, Chief Duhamell, <text:span text:style-name="T2">Superintendent Walls </text:span>as well as Board Member Hoeppner and Heckley. </text:p>
      <text:p text:style-name="P1"/>
      <text:p text:style-name="P3">Chief's Report: <text:span text:style-name="T14">The Police Chief handed out information for the Board regarding general operating guidelines as well as a three year plan detailing known needs and wants for the police department. The Police Chief would like to see the remainder of the reserves become road qualified by year end. This will be difficult given the times available for the reserves to ride along. Discussion occurred among the Board about the structure of the reserve program and possible changes to implement short-term, as well as long term changes and overall functionality.</text:span></text:p>
      <text:p text:style-name="P2"/>
      <text:p text:style-name="P2">Superintendent's Report: <text:span text:style-name="T15">The Superintendent stated that our ponds are high relative to what we can discharge. The Superintendent bought a new tank for the trash pump that needed replaced. All of the fire hydrants have been replaced and installed except for the one at Center Street, due to its condition. The Superintendent will flush the hydrants between now and the end of October.</text:span></text:p>
      <text:p text:style-name="P2"/>
      <text:p text:style-name="P2">Mayor's Repor<text:span text:style-name="T13">t: The Mayor brought information to the Board regarding the shop roof being installed that the Council had approved at the last Council Meeting on the 15</text:span><text:span text:style-name="T6">th</text:span><text:span text:style-name="T9"> </text:span><text:span text:style-name="T10">of August. The Mayor made mention of the need to have a meeting before the Council Meeting on the 6</text:span><text:span text:style-name="T7">th</text:span><text:span text:style-name="T10"> of September regarding the public hearing for the sale of land to North American Cold Storage. This notice will be published tomorrow after the Board Members </text:span><text:span text:style-name="T11">had </text:span><text:span text:style-name="T10">confirmed that they would be able to attend the proposed meeting. The Mayor would like to confirm that the Council decided to execute the quote from Five Star Commercial Roofing Inc. and asked that we halt the project until it is confirmed. If there is a cost involved in halting the progress of this request, the Mayor said that we are to fulfill the contract as initially presented.</text:span></text:p>
      <text:p text:style-name="P2"/>
      <text:p text:style-name="P4">Clerk-Treasurer's Report: <text:span text:style-name="T4">Minutes were presented from the meeting on July 18</text:span><text:span text:style-name="T5">th</text:span><text:span text:style-name="T4">. Board Member Hoeppner moved to approve the meeting minutes from July 18</text:span><text:span text:style-name="T5">th </text:span><text:span text:style-name="T8">as presented</text:span><text:span text:style-name="T4">, second by Board Member Heckley, all in favor. </text:span></text:p>
      <text:p text:style-name="P2"/>
      <text:p text:style-name="P2">Board Member's Report: <text:span text:style-name="T16">The Mayor will speak to United Oil and discuss possible options regarding whether or not they would be willing to sell their used tanks to the City so that the City would maintain their own facilities for fuel. The Mayor will also check into the prices for new as well. The Mayor has also contacted an individual with INDOT about a possible light out at Love's and see if that is a process that can begin. There is a transfer switch at one of the water buildings that the Mayor will investigate into as a possibility for use in City Hall as part of the emergency plan. Board Member Heckley asked about the sidewalks near Feder's Country Meat Market. It would cost $10,000 to finish from the last ending point up to where the alley begins. This would also include clean up.</text:span></text:p>
      <text:p text:style-name="P2"/>
      <text:p text:style-name="P2"><text:span text:style-name="T12">Mayor Kelsey </text:span>moved to adjourn <text:span text:style-name="T18">the </text:span>meeting, second by <text:span text:style-name="T12">Board Member Hoeppner</text:span>, all in favor. Meeting was adjourned at 6:<text:span text:style-name="T17">3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09-09T11:23:55.836000000</dc:date>
    <meta:editing-duration>PT4H57M13S</meta:editing-duration>
    <meta:editing-cycles>41</meta:editing-cycles>
    <meta:document-statistic meta:table-count="0" meta:image-count="0" meta:object-count="0" meta:page-count="1" meta:paragraph-count="8" meta:word-count="528" meta:character-count="3121" meta:non-whitespace-character-count="2599"/>
  </office:meta>
</office:document-meta>
</file>