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388dc"/>
    </style:style>
    <style:style style:name="P5" style:family="paragraph" style:parent-style-name="Standard">
      <style:text-properties style:font-name="Times New Roman" officeooo:rsid="001260ac" officeooo:paragraph-rsid="006ffa87"/>
    </style:style>
    <style:style style:name="P6" style:family="paragraph" style:parent-style-name="Standard">
      <style:text-properties style:font-name="Times New Roman" officeooo:rsid="001260ac" officeooo:paragraph-rsid="012ceca6"/>
    </style:style>
    <style:style style:name="P7" style:family="paragraph" style:parent-style-name="Standard">
      <style:text-properties style:font-name="Times New Roman" officeooo:rsid="001260ac" officeooo:paragraph-rsid="01406888"/>
    </style:style>
    <style:style style:name="P8" style:family="paragraph" style:parent-style-name="Standard">
      <style:text-properties style:font-name="Times New Roman" officeooo:rsid="00c885ff" officeooo:paragraph-rsid="00c885ff"/>
    </style:style>
    <style:style style:name="P9" style:family="paragraph" style:parent-style-name="Standard">
      <style:text-properties style:font-name="Times New Roman" officeooo:rsid="001260ac" officeooo:paragraph-rsid="017ffa37"/>
    </style:style>
    <style:style style:name="T1" style:family="text">
      <style:text-properties officeooo:rsid="000b174f"/>
    </style:style>
    <style:style style:name="T2" style:family="text">
      <style:text-properties officeooo:rsid="000de132"/>
    </style:style>
    <style:style style:name="T3" style:family="text">
      <style:text-properties officeooo:rsid="0024f15a"/>
    </style:style>
    <style:style style:name="T4" style:family="text">
      <style:text-properties officeooo:rsid="005d3784"/>
    </style:style>
    <style:style style:name="T5" style:family="text">
      <style:text-properties officeooo:rsid="008391f9"/>
    </style:style>
    <style:style style:name="T6" style:family="text">
      <style:text-properties officeooo:rsid="00ba61b2"/>
    </style:style>
    <style:style style:name="T7" style:family="text">
      <style:text-properties officeooo:rsid="00ba6643"/>
    </style:style>
    <style:style style:name="T8" style:family="text">
      <style:text-properties officeooo:rsid="00dc9658"/>
    </style:style>
    <style:style style:name="T9" style:family="text">
      <style:text-properties officeooo:rsid="012f77ab"/>
    </style:style>
    <style:style style:name="T10" style:family="text">
      <style:text-properties officeooo:rsid="0138a9da"/>
    </style:style>
    <style:style style:name="T11" style:family="text">
      <style:text-properties officeooo:rsid="013a0845"/>
    </style:style>
    <style:style style:name="T12" style:family="text">
      <style:text-properties officeooo:rsid="013b9b61"/>
    </style:style>
    <style:style style:name="T13" style:family="text">
      <style:text-properties officeooo:rsid="014944a2"/>
    </style:style>
    <style:style style:name="T14" style:family="text">
      <style:text-properties officeooo:rsid="01690beb"/>
    </style:style>
    <style:style style:name="T15" style:family="text">
      <style:text-properties officeooo:rsid="016e9f4e"/>
    </style:style>
    <style:style style:name="T16" style:family="text">
      <style:text-properties officeooo:rsid="01767927"/>
    </style:style>
    <style:style style:name="T17" style:family="text">
      <style:text-properties officeooo:rsid="0177ffb3"/>
    </style:style>
    <style:style style:name="T18" style:family="text">
      <style:text-properties officeooo:rsid="017a14a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text:span text:style-name="T6">Works and Public Safety</text:span> Meeting <text:span text:style-name="T16">10/2/2017</text:span>:</text:p>
      <text:p text:style-name="P1"/>
      <text:p text:style-name="P1">Meeting began at <text:span text:style-name="T5">5:30</text:span>pm with the Pledge of Allegiance. In attendance w<text:span text:style-name="T1">as</text:span> <text:span text:style-name="T10">Mayor Kelsey</text:span>, <text:span text:style-name="T8">Clerk-Treasurer Cummins, Chief Duhamell</text:span>, <text:span text:style-name="T2">Superintendent Walls </text:span>as well as Board Member<text:span text:style-name="T15">s</text:span> <text:span text:style-name="T9">Heckley. Board Member Hoeppner was not present.</text:span></text:p>
      <text:p text:style-name="P1"/>
      <text:p text:style-name="P3"><text:span text:style-name="T12">Police Chief's</text:span> Report: <text:span text:style-name="T17">The Woodburn Police Department worked 193 incidents in September. The Woodburn Police Department will be training with the Allen County SWAT Team later this year on room clearing tactics.</text:span></text:p>
      <text:p text:style-name="P3"/>
      <text:p text:style-name="P6">Superintendent's Report: <text:span text:style-name="T18">The contract with Evapar is in need of either a renewal or a replacement, for two times in the year to inspect the City's generators for a term of three years, for a total of $3,100 per year. After discussion, Mayor Kelsey moved to proceed with the proposed contract, second by Board Member Heckley, all present in favor.</text:span></text:p>
      <text:p text:style-name="P2"/>
      <text:p text:style-name="P4">Clerk-Treasurer's Report:<text:span text:style-name="T7"> Minutes were presented from the meeting on 9/18/2017. After inspection, Board Member Heckley moved to approve the minutes from 9/18/2017 as corrected, second by Mayor Kelsey, all present in favor. The Clerk-Treasurer presented expected expenses and revenues for both the water and the sewer departments, as evaluated by both the Clerk-Treasurer and the Superintendent. After discussion, it was determined to proceed as presented for 2018, as much as possible. It was decided to renew the Federal Surplus information as previously submitted except changing the names as needed.</text:span></text:p>
      <text:p text:style-name="P4"/>
      <text:p text:style-name="P9"><text:span text:style-name="T11">Mayor's</text:span> Repor<text:span text:style-name="T3">t: The Mayor informed everyone that no additional response was provided by the Allen County Regional Sewer District regarding the potential lowering of Platter Parkway end user rates. The Mayor is also still awaiting information regarding the potential sale of land to North American Cold Storage.</text:span></text:p>
      <text:p text:style-name="P5"/>
      <text:p text:style-name="P2">Board Member's Report: <text:span text:style-name="T14">Nothing to report.</text:span></text:p>
      <text:p text:style-name="P2"/>
      <text:p text:style-name="P8">Audience: <text:span text:style-name="T18">Mike Martin commented on the body armor need for the police department and thinks that it needs to be current and effective.</text:span></text:p>
      <text:p text:style-name="P2"/>
      <text:p text:style-name="P7"><text:span text:style-name="T13">Mayor Kelsey </text:span>moved to adjourn <text:span text:style-name="T4">the </text:span>meeting, second by <text:span text:style-name="T13">Board Member Heckley</text:span>, all <text:span text:style-name="T18">present </text:span>in favor. Meeting was adjourned at <text:span text:style-name="T13">6:20</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7-10-06T11:27:44.505000000</dc:date>
    <meta:editing-duration>P1DT4H49M6S</meta:editing-duration>
    <meta:editing-cycles>246</meta:editing-cycles>
    <meta:document-statistic meta:table-count="0" meta:image-count="0" meta:object-count="0" meta:page-count="1" meta:paragraph-count="9" meta:word-count="318" meta:character-count="2044" meta:non-whitespace-character-count="1735"/>
  </office:meta>
</office:document-meta>
</file>