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text-position="super 66.6%"/>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text-position="super 66.6%"/>
    </style:style>
    <style:style style:name="T17" style:parent-style-name="DefaultParagraphFont" style:family="text">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office:automatic-styles>
  <office:body>
    <office:text text:use-soft-page-breaks="true">
      <text:p text:style-name="P1">Board of Works and Public Safety Meeting 1/16/2017:</text:p>
      <text:p text:style-name="P2"/>
      <text:p text:style-name="P3">Meeting began at 5:30pm with the Pledge of Allegiance. In attendance was Mayor Kelsey, Clerk-Treasurer Cummins, Chief Duhamell,<text:s/>Superintendent Walls as well as Board Member Hoeppner. Board Member Heckley was not present.</text:p>
      <text:p text:style-name="P4"/>
      <text:p text:style-name="P5">Chief's Report:<text:s/>The Police Chief and Mayor are working together to change any City ordinances that involve ticket writing within the City. They will present any potential changes at a future meeting. All paid officers within the Woodburn Police Department have passed training for shooting 9mm's in the cold weather. The department is in need of additional drug test kits and will purchase them soon. The Woodburn Police Department is working with a company to obtain t-shirts for the Summerfest/Front Street Drags event in the summer. The Woodburn Reserves have worked 43 hours so far this month and the<text:s/>entire department has worked 54 incidents so far this year.</text:p>
      <text:p text:style-name="P6"/>
      <text:p text:style-name="P7">Superintendent's Report: There was a water main break on Bull Rapids and Ash that was repaired recently. There also was a leak in the trailer park that was repaired this week. The leaks at these<text:s/>locations have been causing a noticeable increase of daily water consumption and after they were fixed, the usage returned to normal levels. The Superintendent believes that this resolves any unusual spikes of water usage. The high school station is now running on two pumps again like it is supposed to. The Superintendent presented a request for needed items as well as some wanted items. Board Member Hoeppner moved to purchase the new chlorine/iron test kit as well as the pH equipment, second by Mayor Kelsey, all present in favor. Regarding the generator, fridge/freezer, and the microwave, the Mayor will check with the Council following the Board of Works and Public Safety meeting. After checking out the quotes for uniform pricing, Mayor Kelsey moved to go<text:s/>with Cintas for $56.83 per week for the entire utility department, second by Board Member Hoeppner, all present in favor. The Superintendent presented information regarding OSHA regulations and the price point from Cintas for compliance classes available on the internet. It was recommended that the City reach out to IPEP, our provider of Worker's Comp Insurance, to see if they can recommend a training program. The newest member of the utility department will begin next Monday. There were several pole lights<text:s/>that were out and their locations were submitted to AEP for them to address. The Superintendent is awaiting our updated sewer maps to provide to NIPSCO per their request.</text:p>
      <text:p text:style-name="P8"/>
      <text:p text:style-name="P9">Clerk-Treasurer's Report: The Clerk-Treasurer confirmed that the Police Department<text:s/>is not filling up on the City tanks. Any cost incurred at the City site will be split between the water and sewer departments for billing purposes. Minutes were presented from the meeting on 1/3/2017. After inspection, Board Member Hoeppner moved to accept<text:s/>the meeting minutes from 1/3/2017 as presented, second by Mayor Kelsey, all present in favor. The Clerk-Treasurer will check on how to proceed with the IPEP Safety Grant proceeds.</text:p>
      <text:p text:style-name="P10"/>
      <text:p text:style-name="Standard"><text:span text:style-name="T11">Mayor's Report: The Mayor is asking for a list of supplies and the needed<text:s/></text:span><text:span text:style-name="T12">amounts annually for road repairs from the Superintendent. There has been only one person inquiring about information regarding Commonwealth's assessment of homes north of the cemetery on 101 heading out of the city. The Mayor offered information about the</text:span><text:span text:style-name="T13"><text:s/>new tax structure format that will be presented on January 31</text:span><text:span text:style-name="T14">st</text:span><text:span text:style-name="T15"><text:s/>and wanted to see if anyone else wants to go, as well as a free TinCaps luncheon, to take place on January 24</text:span><text:span text:style-name="T16">th</text:span><text:span text:style-name="T17">.</text:span></text:p>
      <text:p text:style-name="P18"/>
      <text:p text:style-name="P19">Board Member's Report: Nothing to report.</text:p>
      <text:p text:style-name="Standard"><text:span text:style-name="T20">Mayor Kelsey moved to adjourn the<text:s/></text:span><text:span text:style-name="T21">meeting, second by Board Member Hoeppner, all present in favor. Meeting was adjourned at 6:33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5-09T17:26:00Z</meta:creation-date>
    <dc:date>2017-02-07T21:13:00Z</dc:date>
    <meta:template xlink:href="Normal.dotm" xlink:type="simple"/>
    <meta:editing-cycles>2</meta:editing-cycles>
    <meta:editing-duration>PT37080S</meta:editing-duration>
    <meta:document-statistic meta:page-count="1" meta:paragraph-count="7" meta:word-count="565" meta:character-count="3784" meta:row-count="26" meta:non-whitespace-character-count="3226"/>
  </office:meta>
</office:document-meta>
</file>