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b1bca" officeooo:paragraph-rsid="001b1bca"/>
    </style:style>
    <style:style style:name="P2" style:family="paragraph" style:parent-style-name="Standard">
      <style:text-properties style:font-name="Times New Roman" officeooo:rsid="001e93dd" officeooo:paragraph-rsid="001b1bca"/>
    </style:style>
    <style:style style:name="P3" style:family="paragraph" style:parent-style-name="Standard">
      <style:text-properties style:font-name="Times New Roman" officeooo:rsid="001f5f76" officeooo:paragraph-rsid="001f5f76"/>
    </style:style>
    <style:style style:name="P4" style:family="paragraph" style:parent-style-name="Standard">
      <style:text-properties style:font-name="Times New Roman" officeooo:rsid="00212a03" officeooo:paragraph-rsid="00212a03"/>
    </style:style>
    <style:style style:name="P5" style:family="paragraph" style:parent-style-name="Standard">
      <style:text-properties style:font-name="Times New Roman" officeooo:rsid="00212a03" officeooo:paragraph-rsid="002b29c0"/>
    </style:style>
    <style:style style:name="P6" style:family="paragraph" style:parent-style-name="Standard">
      <style:text-properties style:font-name="Times New Roman" officeooo:rsid="0021bba5" officeooo:paragraph-rsid="0021bba5"/>
    </style:style>
    <style:style style:name="T1" style:family="text">
      <style:text-properties officeooo:rsid="001b1bca"/>
    </style:style>
    <style:style style:name="T2" style:family="text">
      <style:text-properties officeooo:rsid="0024d9c7"/>
    </style:style>
    <style:style style:name="T3" style:family="text">
      <style:text-properties style:text-position="super 58%"/>
    </style:style>
    <style:style style:name="T4" style:family="text">
      <style:text-properties style:text-position="super 58%" officeooo:rsid="00234a23"/>
    </style:style>
    <style:style style:name="T5" style:family="text">
      <style:text-properties officeooo:rsid="001da665"/>
    </style:style>
    <style:style style:name="T6" style:family="text">
      <style:text-properties officeooo:rsid="0021bba5"/>
    </style:style>
    <style:style style:name="T7" style:family="text">
      <style:text-properties officeooo:rsid="0021f143"/>
    </style:style>
    <style:style style:name="T8" style:family="text">
      <style:text-properties officeooo:rsid="00234a23"/>
    </style:style>
    <style:style style:name="T9" style:family="text">
      <style:text-properties officeooo:rsid="0024fc74"/>
    </style:style>
    <style:style style:name="T10" style:family="text">
      <style:text-properties officeooo:rsid="0026b728"/>
    </style:style>
    <style:style style:name="T11" style:family="text">
      <style:text-properties officeooo:rsid="002853b4"/>
    </style:style>
    <style:style style:name="T12" style:family="text">
      <style:text-properties officeooo:rsid="00296a22"/>
    </style:style>
    <style:style style:name="T13" style:family="text">
      <style:text-properties officeooo:rsid="0029bd2d"/>
    </style:style>
    <style:style style:name="T14" style:family="text">
      <style:text-properties officeooo:rsid="002b29c0"/>
    </style:style>
    <style:style style:name="T15" style:family="text">
      <style:text-properties officeooo:rsid="002e55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5">To be published***</text:span></text:p>
      <text:p text:style-name="P1">Me<text:span text:style-name="T15">eting Minutes</text:span> for <text:span text:style-name="T8">City Council Meeting on January 18</text:span><text:span text:style-name="T4">th</text:span><text:span text:style-name="T8">, 2016:</text:span></text:p>
      <text:p text:style-name="P1"/>
      <text:p text:style-name="P2">Meeting began <text:span text:style-name="T2">at 7:00 </text:span>with the Pledge of Allegiance. Mayor Kelsey, <text:span text:style-name="T2">Clerk-Treasurer Cummins, Superintendent Walls, </text:span>Chief Duhamell as well as Councilman Voirol, Watts, Gerig,<text:span text:style-name="T1"> and </text:span>Renner <text:span text:style-name="T2">were in attendance. Councilman Martin was not present.</text:span></text:p>
      <text:p text:style-name="P2"/>
      <text:p text:style-name="P1">Chief Duhamell: <text:span text:style-name="T8">The n</text:span>ew <text:span text:style-name="T9">police </text:span>vehicle has been produced and <text:span text:style-name="T8">will be ready for pickup shortly. There are </text:span>two <text:span text:style-name="T8">new </text:span>individuals that <text:span text:style-name="T8">have been added</text:span> to <text:span text:style-name="T8">the</text:span> reserves. <text:span text:style-name="T8">The total number of allocated reserves is now</text:span> 12<text:span text:style-name="T8">. </text:span>The blazer is now for sale <text:span text:style-name="T8">and the bidding process has begun.</text:span></text:p>
      <text:p text:style-name="P1"/>
      <text:p text:style-name="P1">Mayor's Report: <text:span text:style-name="T8">The Mayor and the Superintendent are going to meet with Ben Adams from </text:span>Commonwealth on the 29<text:span text:style-name="T3">th </text:span><text:span text:style-name="T9">to discuss options regarding our sewer system. Discussion occurred about the feasibility of a </text:span>mechanical plant <text:span text:style-name="T9">instead of our current lagoon system.</text:span> <text:span text:style-name="T9">Councilman Watts suggested that a possible partnership with private industry be established in order to share cost for a mechanical plant. Mayor Kelsey is going to speak with a representative from Goodrich this week and will explore any potential interest. Regarding the potential plaza at Main and Bull Rapids Roads, the Henney's had previously asked the Mayor that the City create an ordinance that would allow for annual maintenance of the property.</text:span></text:p>
      <text:p text:style-name="P1"/>
      <text:p text:style-name="P1"><text:span text:style-name="T10">Clerk-</text:span>Treasurer's Report: <text:span text:style-name="T10">Clerk-Treasurer Cummins presented minutes to council. Councilman Voirol moved to accept minutes as corrected, second by Councilman Gerig, all in favor. Warrants were presented to council. Councilman Watts moved to pay warrants as presented, second by Councilman Voirol, all in favor.</text:span></text:p>
      <text:p text:style-name="P1"/>
      <text:p text:style-name="P1">Superintendent's Report: <text:span text:style-name="T5">The city was given a violation letter from IDEM during an annual inspection. The majority of the violations are tied to when we receive heavy rains over a short period of time. Superintendent Walls prepared a letter showing how the city has begun to fix these problems. North American Cold Storage will take care of the burm damage at the end of Roemer drive. Superintendent Walls asked if the council would approve the purchase of additional lights that are LED to replace the older lights. Councilman Voirol moved to buy new LED lights for the shop, second by Councilman Gerig, all in favor.</text:span></text:p>
      <text:p text:style-name="P1"/>
      <text:p text:style-name="P1">Councilman's Report: <text:span text:style-name="T11">Councilman Watts thanked the Superintendent for promptly removing the speed bumps from Homestead Place. </text:span></text:p>
      <text:p text:style-name="P1"/>
      <text:p text:style-name="P1">Old Business: <text:span text:style-name="T11">The contract for $4,500 that was presented by Beverly's Nursery to maintain the flower boxes for Main Street was discussed. Mayor Kelsey stated that we would determine who would water the plants later as that is not part of the contract with Beverly's. Councilman Voirol asked if it would be difficult to add on the plaza in the future if that project becomes a reality and Mayor Kelsey stated that he already had discussed this possibility with Beverly's and it would not be an issue. Councilman Voirol moved to accept the contract submitted from Beverly's Nursery, second by Councilman Renner, all in favor.</text:span></text:p>
      <text:p text:style-name="P1"/>
      <text:p text:style-name="P1">New Business: <text:span text:style-name="T12">Discussion took place about whether or not to move a portion of monies from PNC to any another financial institutions for investment sake as well as implementing a new card reader system and online payment portal for accepting utility payments. Councilman Watts moved to table any further discussion until the next meeting, second by Councilman Voirol, all in favor. </text:span></text:p>
      <text:p text:style-name="P3"/>
      <text:p text:style-name="P3"><text:soft-page-break/><text:span text:style-name="T13">Clerk-Treasurer Cummins asked for a motion by the council to allow for an update to the current network structure within City Hall and clarified that we do have enough in the budget to pay for this. Councilman Voirol moved to have Strategic Business Technologies set up our network, second by Councilman Renner, all in favor. </text:span></text:p>
      <text:p text:style-name="P3"/>
      <text:p text:style-name="P4"><text:span text:style-name="T13">Mayor Kelsey is investigating into a company that would be able to design the City's w</text:span>ebsite <text:span text:style-name="T13">to look more professional. This company has designed websites for other cities such as Berne and Roanoke</text:span>. <text:span text:style-name="T14">We do not have a price estimate at the current time.</text:span></text:p>
      <text:p text:style-name="P4"/>
      <text:p text:style-name="P5">Audience: <text:span text:style-name="T15">A resident</text:span> <text:span text:style-name="T6">asked about possibly adding additional sewer customers on 101 towards Love's gas station. He wanted to know if we were pursuing additional customers at this time. Superintendent Walls stated that if the City decided that the potential customers wanted to be apart of the City's sewer, then the City would put down the line for them to be able to hook up. The Mayor shared a quote with the group in honor of Martin Luther King. “The time is always right to do what is right!” -Martin Luther King</text:span></text:p>
      <text:p text:style-name="P6"/>
      <text:p text:style-name="P6">Councilman <text:span text:style-name="T14">R</text:span>enner moved to adjourn, second by <text:span text:style-name="T14">Councilman</text:span> <text:span text:style-name="T14">W</text:span>atts, all in favor. Meeting adjourned at 8:<text:span text:style-name="T7">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8:56:10.750000000</meta:creation-date>
    <dc:date>2016-01-29T16:36:00.794000000</dc:date>
    <meta:editing-duration>PT25M10S</meta:editing-duration>
    <meta:editing-cycles>6</meta:editing-cycles>
    <meta:generator>LibreOffice/5.0.3.2$Windows_x86 LibreOffice_project/e5f16313668ac592c1bfb310f4390624e3dbfb75</meta:generator>
    <meta:document-statistic meta:table-count="0" meta:image-count="0" meta:object-count="0" meta:page-count="2" meta:paragraph-count="14" meta:word-count="746" meta:character-count="4561" meta:non-whitespace-character-count="3826"/>
  </office:meta>
</office:document-meta>
</file>