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13b38"/>
    </style:style>
    <style:style style:name="P2" style:family="paragraph" style:parent-style-name="Standard">
      <style:text-properties style:font-name="Times New Roman" officeooo:rsid="00113b38" officeooo:paragraph-rsid="00113b38"/>
    </style:style>
    <style:style style:name="P3" style:family="paragraph" style:parent-style-name="Standard">
      <style:text-properties style:font-name="Times New Roman" officeooo:rsid="00113b38" officeooo:paragraph-rsid="001ec29c"/>
    </style:style>
    <style:style style:name="P4" style:family="paragraph" style:parent-style-name="Standard">
      <style:text-properties style:font-name="Times New Roman" officeooo:rsid="00113b38" officeooo:paragraph-rsid="001f2948"/>
    </style:style>
    <style:style style:name="P5" style:family="paragraph" style:parent-style-name="Standard">
      <style:text-properties style:font-name="Times New Roman" officeooo:rsid="0013dba7" officeooo:paragraph-rsid="0013dba7"/>
    </style:style>
    <style:style style:name="P6" style:family="paragraph" style:parent-style-name="Standard">
      <style:text-properties style:font-name="Times New Roman" officeooo:rsid="0014207f" officeooo:paragraph-rsid="0014207f"/>
    </style:style>
    <style:style style:name="P7" style:family="paragraph" style:parent-style-name="Standard">
      <style:text-properties style:font-name="Times New Roman" officeooo:rsid="001f2948" officeooo:paragraph-rsid="001f2948"/>
    </style:style>
    <style:style style:name="P8" style:family="paragraph" style:parent-style-name="Standard">
      <style:text-properties style:font-name="Times New Roman" officeooo:rsid="001f2948" officeooo:paragraph-rsid="00227067"/>
    </style:style>
    <style:style style:name="T1" style:family="text">
      <style:text-properties officeooo:rsid="000b6be0"/>
    </style:style>
    <style:style style:name="T2" style:family="text">
      <style:text-properties officeooo:rsid="001173dc"/>
    </style:style>
    <style:style style:name="T3" style:family="text">
      <style:text-properties style:text-position="super 58%" officeooo:rsid="001ec29c"/>
    </style:style>
    <style:style style:name="T4" style:family="text">
      <style:text-properties style:text-position="super 58%" officeooo:rsid="001f2948"/>
    </style:style>
    <style:style style:name="T5" style:family="text">
      <style:text-properties officeooo:rsid="0013dba7"/>
    </style:style>
    <style:style style:name="T6" style:family="text">
      <style:text-properties officeooo:rsid="0014207f"/>
    </style:style>
    <style:style style:name="T7" style:family="text">
      <style:text-properties officeooo:rsid="0015807f"/>
    </style:style>
    <style:style style:name="T8" style:family="text">
      <style:text-properties officeooo:rsid="001c9fea"/>
    </style:style>
    <style:style style:name="T9" style:family="text">
      <style:text-properties officeooo:rsid="001ec29c"/>
    </style:style>
    <style:style style:name="T10" style:family="text">
      <style:text-properties officeooo:rsid="001f2948"/>
    </style:style>
    <style:style style:name="T11" style:family="text">
      <style:text-properties officeooo:rsid="00237b78"/>
    </style:style>
    <style:style style:name="T12" style:family="text">
      <style:text-properties officeooo:rsid="002413b8"/>
    </style:style>
    <style:style style:name="T13" style:family="text">
      <style:text-properties officeooo:rsid="002987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8">To be published***</text:span></text:p>
      <text:p text:style-name="P1">Me<text:span text:style-name="T8">eting Minutes for Woodburn City Council Meeting </text:span>on <text:span text:style-name="T9">June 20th, </text:span>2016:</text:p>
      <text:p text:style-name="P1"/>
      <text:p text:style-name="P1">Meeting <text:span text:style-name="T1">began</text:span> at 7:<text:span text:style-name="T1">00pm</text:span> with the <text:span text:style-name="T1">P</text:span>ledge of <text:span text:style-name="T1">A</text:span>llegiance. Mayor Kelsey, <text:span text:style-name="T2">Clerk-Treasurer Cummins, </text:span>Chief Duhamell, as well as Councilman Watts, Voirol, Gerig, Renner, and Martin <text:span text:style-name="T1">were in attendance</text:span>. <text:span text:style-name="T9">Superintendent Walls was absent.</text:span></text:p>
      <text:p text:style-name="P2"/>
      <text:p text:style-name="P2">Chief's Report: <text:span text:style-name="T10">The Police Department completed firearm training this week for pistols, shotguns, and rifle training. Any reserves that missed this training will complete at a future date. One of the squad cars abruptly lost power last week and may need a new alternator. Neal will take a look at this and see what can be done. The Police Chief reminded council that times to shoot fireworks are from June 29</text:span><text:span text:style-name="T4">th</text:span><text:span text:style-name="T10"> – July 9</text:span><text:span text:style-name="T4">th</text:span><text:span text:style-name="T10"> from 5pm up to 2 hours after sunset. On the 4</text:span><text:span text:style-name="T4">th</text:span><text:span text:style-name="T10"> of July, citizens are allowed to shoot fireworks from 10am through midnight. This information will be posted on the internet as well.</text:span></text:p>
      <text:p text:style-name="P2"/>
      <text:p text:style-name="P4">Mayor's Report:</text:p>
      <text:p text:style-name="P7"/>
      <text:p text:style-name="P7">Old Business: The final draft for the plaza has been presented to the Council for inspection. At the next meeting, the council will decide if anything further needs amended prior to ratification. <text:span text:style-name="T11">North American Cold Storage would like to move forward with their option to buy land in the Industrial Park. The Mayor discussed with council about options to determine a sales value for this purchase. Councilman Renner moved that the City accept the price of $12,000 an acre, assuming that North American Cold Storage would not like to have another appraisal done and that the City is not obligated to do so according to the original contract, second by Councilman Voirol, all in favor. The Mayor is going to meet with the gentleman from Crown Jewel to start discussion about the creation of the City website. Regarding the watering of the plants down Mainstreet, the Maumee Township Trustee has agreed to water the majority of the time, but will require some additional assistance. The Mayor asked the council to consider helping out if possible. </text:span></text:p>
      <text:p text:style-name="P7"/>
      <text:p text:style-name="P8">New Business: <text:span text:style-name="T7">Councilman Renner moved to read Ordinance G-16-1335 in its entirety, second by Councilman Voirol, all in favor. Councilman Watts moved to accept the first reading of Ordinance G-16-1335, second by Councilman Voirol, all in favor. Councilman Renner moved to suspend the rules and waive the second reading of Ordinance G-16-1335, second by Councilman Gerig, all in favor. Ordinance G-16-1335 is ratified as presented. Councilman Renner moved to read Resolution 16-211 in its entirety, second by Councilman Gerig, all in favor. Councilman Watts moved to accept the first reading of Resolution 16-211, second by Councilman Gerig, all in favor. Councilman Renner moved to suspend the rules and waive the second reading of Resolution 16-211, second by Councilman Gerig, all in favor. Resolution 16-211 is ratified as presented. Councilman Renner moved to read Ordinance G-16-1336 in its entirety, second by Councilman Gerig, all in favor. Councilman Renner moved to accept the first reading of Ordinance G-16-1336, second by Councilman Voirol, all in favor. Councilman Watts moved to suspend the rules and waive the second reading of Ordinance G-16-1336, second by Councilman Renner, all in favor. Ordinance G-16-1336 is ratified as presented. The Mayor provided council with a proposed ordinance for modifying the City's current nuisance ordinance. Comments were taken for possible changes before presentation at a future meeting.</text:span></text:p>
      <text:p text:style-name="P2"/>
      <text:p text:style-name="P3">Clerk-Treasurer's Report: <text:span text:style-name="T7"><text:s/>Meeting m</text:span>inutes were presented from the meeting on <text:span text:style-name="T9">June 6</text:span><text:span text:style-name="T3">th</text:span><text:span text:style-name="T9">. </text:span>Councilman <text:span text:style-name="T12">Voirol </text:span>moved to accept the minutes as <text:span text:style-name="T5">corrected</text:span>, second by Councilman <text:span text:style-name="T12">Gerig</text:span>, <text:span text:style-name="T12">Councilman Renner abstained, Councilman Martin and Watts voted yes. Minutes are accepted as corrected</text:span>. Warrants were presented. Councilman <text:span text:style-name="T5">Watts </text:span>moved to pay the warrants as presented, second by Councilman <text:span text:style-name="T5">Voirol</text:span>, all in favor. <text:span text:style-name="T12">The Clerk-Treasurer brought to the council a contract from Umbaugh for budget </text:span><text:soft-page-break/><text:span text:style-name="T12">preparation not to exceed $7,500, based on need, as well as using American Publishing to update the codification of the city ordinances and replace a few lost copies in the office for public use. The Council had no objection to these potential purchases.</text:span></text:p>
      <text:p text:style-name="P2"/>
      <text:p text:style-name="P5">Superintendent's Report: <text:span text:style-name="T12">The Superintendent was not present.</text:span></text:p>
      <text:p text:style-name="P5"/>
      <text:p text:style-name="P5">Councilmen's Report: <text:span text:style-name="T12">Councilman Renner mentioned that the festival went smoothly and he was proud <text:s/>of the end result. He appreciated the entertainment and was glad to see that there was something to do for everyone. He also mentioned about a street sign that is missing. The Mayor will monitor this situation and make sure that it is remedied shortly.</text:span></text:p>
      <text:p text:style-name="P5"/>
      <text:p text:style-name="P5">Audience: <text:span text:style-name="T13">A resident went to a recent meeting of the Allen County Regional Water and Sewer District and discussed contents with the counsel and the Mayor. The Mayor thanked the Chamber of Commerce for having the circus come to Woodburn as well as the Woodburn Fire Department for their Father's Day barbeque chicken sale at the fire station, with 450 chicken halves sold. Thanks to the community for supporting our local events.</text:span></text:p>
      <text:p text:style-name="P6"/>
      <text:p text:style-name="P5">Councilman <text:span text:style-name="T6">Renner</text:span> moved to adjourn the meeting, <text:span text:style-name="T6">second by Councilman Gerig, all in favor. Meeting was adjourned at 8:21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6T19:00:09.621000000</meta:creation-date>
    <dc:date>2016-06-22T15:50:59.406000000</dc:date>
    <meta:editing-duration>PT2H33S</meta:editing-duration>
    <meta:editing-cycles>12</meta:editing-cycles>
    <meta:generator>LibreOffice/5.0.3.2$Windows_x86 LibreOffice_project/e5f16313668ac592c1bfb310f4390624e3dbfb75</meta:generator>
    <meta:document-statistic meta:table-count="0" meta:image-count="0" meta:object-count="0" meta:page-count="2" meta:paragraph-count="12" meta:word-count="817" meta:character-count="5114" meta:non-whitespace-character-count="4305"/>
  </office:meta>
</office:document-meta>
</file>