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13b38"/>
    </style:style>
    <style:style style:name="P2" style:family="paragraph" style:parent-style-name="Standard">
      <style:text-properties style:font-name="Times New Roman" officeooo:rsid="0007e9bc" officeooo:paragraph-rsid="0029087c"/>
    </style:style>
    <style:style style:name="P3" style:family="paragraph" style:parent-style-name="Standard">
      <style:text-properties style:font-name="Times New Roman" officeooo:rsid="0007e9bc" officeooo:paragraph-rsid="003d2580"/>
    </style:style>
    <style:style style:name="P4" style:family="paragraph" style:parent-style-name="Standard">
      <style:text-properties style:font-name="Times New Roman" officeooo:rsid="00113b38" officeooo:paragraph-rsid="00113b38"/>
    </style:style>
    <style:style style:name="P5" style:family="paragraph" style:parent-style-name="Standard">
      <style:text-properties style:font-name="Times New Roman" officeooo:rsid="00113b38" officeooo:paragraph-rsid="001f2948"/>
    </style:style>
    <style:style style:name="P6" style:family="paragraph" style:parent-style-name="Standard">
      <style:text-properties style:font-name="Times New Roman" officeooo:rsid="00113b38" officeooo:paragraph-rsid="003ea0f9"/>
    </style:style>
    <style:style style:name="P7" style:family="paragraph" style:parent-style-name="Standard">
      <style:text-properties style:font-name="Times New Roman" officeooo:rsid="0013dba7" officeooo:paragraph-rsid="0013dba7"/>
    </style:style>
    <style:style style:name="P8" style:family="paragraph" style:parent-style-name="Standard">
      <style:text-properties style:font-name="Times New Roman" officeooo:rsid="0014207f" officeooo:paragraph-rsid="0014207f"/>
    </style:style>
    <style:style style:name="P9" style:family="paragraph" style:parent-style-name="Standard">
      <style:text-properties style:font-name="Times New Roman" officeooo:rsid="001f2948" officeooo:paragraph-rsid="001f2948"/>
    </style:style>
    <style:style style:name="P10" style:family="paragraph" style:parent-style-name="Standard">
      <style:text-properties style:font-name="Times New Roman" officeooo:rsid="001f2948" officeooo:paragraph-rsid="0056e58d"/>
    </style:style>
    <style:style style:name="P11" style:family="paragraph" style:parent-style-name="Standard">
      <style:text-properties style:font-name="Times New Roman" officeooo:rsid="001f2948" officeooo:paragraph-rsid="005c4a2a"/>
    </style:style>
    <style:style style:name="T1" style:family="text">
      <style:text-properties officeooo:rsid="000b6be0"/>
    </style:style>
    <style:style style:name="T2" style:family="text">
      <style:text-properties officeooo:rsid="001173dc"/>
    </style:style>
    <style:style style:name="T3" style:family="text">
      <style:text-properties style:text-position="super 58%" officeooo:rsid="001ec29c"/>
    </style:style>
    <style:style style:name="T4" style:family="text">
      <style:text-properties officeooo:rsid="0014207f"/>
    </style:style>
    <style:style style:name="T5" style:family="text">
      <style:text-properties officeooo:rsid="0015807f"/>
    </style:style>
    <style:style style:name="T6" style:family="text">
      <style:text-properties officeooo:rsid="001ec29c"/>
    </style:style>
    <style:style style:name="T7" style:family="text">
      <style:text-properties officeooo:rsid="002fb69e"/>
    </style:style>
    <style:style style:name="T8" style:family="text">
      <style:text-properties officeooo:rsid="003293c7"/>
    </style:style>
    <style:style style:name="T9" style:family="text">
      <style:text-properties officeooo:rsid="00390ce8"/>
    </style:style>
    <style:style style:name="T10" style:family="text">
      <style:text-properties officeooo:rsid="003974b8"/>
    </style:style>
    <style:style style:name="T11" style:family="text">
      <style:text-properties officeooo:rsid="003ea0f9"/>
    </style:style>
    <style:style style:name="T12" style:family="text">
      <style:text-properties officeooo:rsid="0044014c"/>
    </style:style>
    <style:style style:name="T13" style:family="text">
      <style:text-properties officeooo:rsid="00486b68"/>
    </style:style>
    <style:style style:name="T14" style:family="text">
      <style:text-properties officeooo:rsid="005a2a49"/>
    </style:style>
    <style:style style:name="T15" style:family="text">
      <style:text-properties officeooo:rsid="001c9fea"/>
    </style:style>
    <style:style style:name="T16" style:family="text">
      <style:text-properties officeooo:rsid="0062b9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5">To be published***</text:span></text:p>
      <text:p text:style-name="P3">Me<text:span text:style-name="T15">eting Minutes for Woodburn City Council Meeting </text:span>on <text:span text:style-name="T6">July 18th, </text:span>2016:</text:p>
      <text:p text:style-name="P1"/>
      <text:p text:style-name="P1">Meeting <text:span text:style-name="T1">began</text:span> at 7:<text:span text:style-name="T1">00pm</text:span> with the <text:span text:style-name="T1">P</text:span>ledge of <text:span text:style-name="T1">A</text:span>llegiance. Mayor Kelsey, <text:span text:style-name="T2">Clerk-Treasurer Cummins, </text:span>Chief Duhamell, <text:span text:style-name="T10">Superintendent Walls, </text:span>as well as Councilman Watts, Voirol, Renner, and Martin <text:span text:style-name="T1">were in attendance</text:span>. <text:span text:style-name="T11">Councilman Gerig was not present.</text:span></text:p>
      <text:p text:style-name="P4"/>
      <text:p text:style-name="P4">Chief's Report: <text:span text:style-name="T11">The Police Chief went over details that were covered in the Board of Works meeting regarding rules for ATV, UTV, and snowmobile use. Discussion also occurred about the number of active reserves that the Police Department has currently and whether or not that number should be modified.</text:span></text:p>
      <text:p text:style-name="P4"/>
      <text:p text:style-name="P5">Mayor's Report:</text:p>
      <text:p text:style-name="P9"/>
      <text:p text:style-name="P10">Old Business: <text:span text:style-name="T12">The Mayor discussed with Council about the proposal from a local business to purchase land in the industrial park. The Council decided that the City would not agree to the proposed contract. Councilman Voirol moved to take full payment upfront for the sale of the land, second by Councilman Renner. Councilman Watts and Martin were in agreement. Councilman Gerig was absent. Motion passes. Regarding the Woodburn Plaza, everything is moving forward timely. When looking at future security issues for the Plaza, it was decided that the Police Department would be the most reasonable location to set up cameras to monitor the Plaza. The Mayor is going to investigate into the possibility of cost sharing both a small portion of asphalt work and an extension of the sidewalks on Bull Rapids near Feder's with the business owner. </text:span></text:p>
      <text:p text:style-name="P9"/>
      <text:p text:style-name="P11">New Business: <text:span text:style-name="T16">A representative from Commonwealth discussed information regarding the upcoming changes to the current sewer system. A contract has been submitted to the Mayor from Commonwealth that would allow engineering services throughout the entire process of the sewer system update for nearly $650,000. This project is expected to be completed in the Summer of 2018 and the contract amount would include design, construction, administration, inspection, and costs to initiate the bond. The Mayor mentioned that he will not be in attendance for next month's meetings but that he will make his recommendations ahead of time to be considered at the next meeting. The Mayor would like to see the Council vote on this proposal at the next meeting after having time to review/modify the contract. The Mayor nominated Councilman Voirol to take his place for the next two meetings. Councilman Renner moved to accept Councilman Voirol as Council President in the mayor's absence, second by Councilman Martin. Councilman Watts was in agreement, Councilman Voirol abstained, and Councliman Gerig was not present. Motion passes. The Mayor spoke to Council about asphalting Westwood Estates (Reichart's Addition). Discussion occurred among the Council but no decisions were made at this time. The Clerk-Treasurer brought to the Council's attention a situation regarding a bankruptcy within the City limits. The homeowner had been trying to evict their renters due to nonpayment of rent. The renters previously mentioned were not current with their City utility account and were scheduled to be shutoff. Bankruptcy was filed just prior to shutoff of services and the renters were allowed continued utility service because of that filing. Discussion occurred among the Council regarding whether or not the homeowner would be protected from any future debts occurring at this property from the current renters, given that the homeowner did not consent to the services being provided from the point of the filing onward. While no motion was made, it was determined by the majority of the Council that the City would be willing to absolve the homeowner up to the amount of the average usage for each month after the filing, should it not be paid upon the time in which the renters vacated the property. This determination, while not binding, will be considered towards resolving any future, similar situations that may arise. Councilman Renner moved to read Ordinance G-</text:span><text:soft-page-break/><text:span text:style-name="T16">16-1338 by title only, second by Councilman Martin. Councilman Voirol and Watts in favor, Councilman Gerig was not present. Councilman Renner moved to accept the first reading of Ordinance G-16-1338, second by Councilman Watts. Councilman Martin and Voirol in favor, Councilman Gerig was not present. Councilman Voirol moved to suspend the rules and have the second reading of Ordinance G-16-1338 by title only, second by Councilman Watts. Councilman Voirol moved to accept the final reading of Ordinance G-16-1338, second by Councilman Renner, Councilman Martin and Watts in favor, Councilman Gerig was not present. Ordinance G-16-1338 is ratified as presented. </text:span></text:p>
      <text:p text:style-name="P4"/>
      <text:p text:style-name="P6">Clerk-Treasurer's Report:<text:span text:style-name="T5"> Meeting m</text:span>inutes were presented from the meeting on <text:span text:style-name="T6">July 18</text:span><text:span text:style-name="T3">th</text:span><text:span text:style-name="T6">. </text:span>Councilman <text:span text:style-name="T14">Renner </text:span>moved to accept the minutes as <text:span text:style-name="T13">corrected</text:span>, second by Councilman <text:span text:style-name="T8">Martin. Councilman Voirol and Watts in favor, Councilman Gerig was not present. </text:span>Warrants were presented. Councilma<text:span text:style-name="T8">n Voirol </text:span>moved to pay the warrants as presented, second by Councilman <text:span text:style-name="T14">Martin</text:span>. <text:span text:style-name="T5">Councilman Renner and Watts in favor, Councilman Gerig was not present.</text:span> </text:p>
      <text:p text:style-name="P4"/>
      <text:p text:style-name="P7">Superintendent's Report: <text:span text:style-name="T7">Nothing to report.</text:span></text:p>
      <text:p text:style-name="P7"/>
      <text:p text:style-name="P7">Councilmen's Report: <text:span text:style-name="T13">Councilman Voirol approached the company that planted along Main Street and asked the Council if they had interest in requesting a portion of the City's money back for what has been planted at this point. The Mayor will follow up on this matter.</text:span></text:p>
      <text:p text:style-name="P7"/>
      <text:p text:style-name="P7">Audience: <text:span text:style-name="T16">A representative from Republic Services asked about consideration for a contract from the City and wanted to meet with the Council at a later time to bring information regarding potential business. A resident asked the representative about recycling programs and was told that the truck takes the entire amount of garbage along with the recyclables and separates it at the facility.</text:span></text:p>
      <text:p text:style-name="P8"/>
      <text:p text:style-name="P7">Councilman <text:span text:style-name="T4">Renner</text:span> moved to adjourn the meeting, <text:span text:style-name="T4">second by Councilman Voirol, all present were in favor. Meeting was adjourned at 8:30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9:00:09.621000000</meta:creation-date>
    <dc:date>2016-07-27T14:18:29.491000000</dc:date>
    <meta:editing-duration>PT7H26M8S</meta:editing-duration>
    <meta:editing-cycles>50</meta:editing-cycles>
    <meta:generator>LibreOffice/5.0.3.2$Windows_x86 LibreOffice_project/e5f16313668ac592c1bfb310f4390624e3dbfb75</meta:generator>
    <meta:document-statistic meta:table-count="0" meta:image-count="0" meta:object-count="0" meta:page-count="2" meta:paragraph-count="12" meta:word-count="920" meta:character-count="5877" meta:non-whitespace-character-count="4966"/>
  </office:meta>
</office:document-meta>
</file>