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Times New Roman"/>
    </style:style>
    <style:style style:name="T2" style:parent-style-name="DefaultParagraphFont" style:family="text">
      <style:text-properties style:font-name="Times New Roman"/>
    </style:style>
    <style:style style:name="T3" style:parent-style-name="DefaultParagraphFont" style:family="text">
      <style:text-properties style:font-name="Times New Roman" style:text-position="super 66.6%"/>
    </style:style>
    <style:style style:name="T4" style:parent-style-name="DefaultParagraphFont" style:family="text">
      <style:text-properties style:font-name="Times New Roman"/>
    </style:style>
    <style:style style:name="P5" style:parent-style-name="Standard" style:family="paragraph">
      <style:text-properties style:font-name="Times New Roman"/>
    </style:style>
    <style:style style:name="P6" style:parent-style-name="Standard" style:family="paragraph">
      <style:text-properties style:font-name="Times New Roman"/>
    </style:style>
    <style:style style:name="P7" style:parent-style-name="Standard" style:family="paragraph">
      <style:text-properties style:font-name="Times New Roman"/>
    </style:style>
    <style:style style:name="P8" style:parent-style-name="Standard" style:family="paragraph">
      <style:text-properties style:font-name="Times New Roman"/>
    </style:style>
    <style:style style:name="P9" style:parent-style-name="Standard" style:family="paragraph">
      <style:text-properties style:font-name="Times New Roman"/>
    </style:style>
    <style:style style:name="P10" style:parent-style-name="Standard" style:family="paragraph">
      <style:text-properties style:font-name="Times New Roman"/>
    </style:style>
    <style:style style:name="P11" style:parent-style-name="Standard" style:family="paragraph">
      <style:text-properties style:font-name="Times New Roman"/>
    </style:style>
    <style:style style:name="P12" style:parent-style-name="Standard" style:family="paragraph">
      <style:text-properties style:font-name="Times New Roman"/>
    </style:style>
    <style:style style:name="P13" style:parent-style-name="Standard" style:family="paragraph">
      <style:text-properties style:font-name="Times New Roman"/>
    </style:style>
    <style:style style:name="P14" style:parent-style-name="Standard" style:family="paragraph">
      <style:text-properties style:font-name="Times New Roman"/>
    </style:style>
    <style:style style:name="P15" style:parent-style-name="Standard" style:family="paragraph">
      <style:text-properties style:font-name="Times New Roman"/>
    </style:style>
    <style:style style:name="T16" style:parent-style-name="DefaultParagraphFont" style:family="text">
      <style:text-properties style:font-name="Times New Roman"/>
    </style:style>
    <style:style style:name="T17" style:parent-style-name="DefaultParagraphFont" style:family="text">
      <style:text-properties style:font-name="Times New Roman" fo:font-style="italic" style:font-style-asian="italic" style:font-style-complex="italic"/>
    </style:style>
    <style:style style:name="T18" style:parent-style-name="DefaultParagraphFont" style:family="text">
      <style:text-properties style:font-name="Times New Roman"/>
    </style:style>
    <style:style style:name="T19" style:parent-style-name="DefaultParagraphFont" style:family="text">
      <style:text-properties style:font-name="Times New Roman" style:text-position="super 66.6%"/>
    </style:style>
    <style:style style:name="T20" style:parent-style-name="DefaultParagraphFont" style:family="text">
      <style:text-properties style:font-name="Times New Roman"/>
    </style:style>
    <style:style style:name="T21" style:parent-style-name="DefaultParagraphFont" style:family="text">
      <style:text-properties style:font-name="Times New Roman"/>
    </style:style>
    <style:style style:name="T22" style:parent-style-name="DefaultParagraphFont" style:family="text">
      <style:text-properties style:font-name="Times New Roman" style:text-position="super 66.6%"/>
    </style:style>
    <style:style style:name="T23" style:parent-style-name="DefaultParagraphFont" style:family="text">
      <style:text-properties style:font-name="Times New Roman"/>
    </style:style>
    <style:style style:name="T24" style:parent-style-name="DefaultParagraphFont" style:family="text">
      <style:text-properties style:font-name="Times New Roman"/>
    </style:style>
    <style:style style:name="T25" style:parent-style-name="DefaultParagraphFont" style:family="text">
      <style:text-properties style:font-name="Times New Roman"/>
    </style:style>
    <style:style style:name="T26" style:parent-style-name="DefaultParagraphFont" style:family="text">
      <style:text-properties style:font-name="Times New Roman"/>
    </style:style>
    <style:style style:name="T27" style:parent-style-name="DefaultParagraphFont" style:family="text">
      <style:text-properties style:font-name="Times New Roman"/>
    </style:style>
    <style:style style:name="P28" style:parent-style-name="Standard" style:family="paragraph">
      <style:text-properties style:font-name="Times New Roman"/>
    </style:style>
    <style:style style:name="P29" style:parent-style-name="Standard" style:family="paragraph">
      <style:text-properties style:font-name="Times New Roman"/>
    </style:style>
    <style:style style:name="P30" style:parent-style-name="Standard" style:family="paragraph">
      <style:text-properties style:font-name="Times New Roman"/>
    </style:style>
    <style:style style:name="P31" style:parent-style-name="Standard" style:family="paragraph">
      <style:text-properties style:font-name="Times New Roman"/>
    </style:style>
    <style:style style:name="P32" style:parent-style-name="Standard" style:family="paragraph">
      <style:text-properties style:font-name="Times New Roman"/>
    </style:style>
    <style:style style:name="T33" style:parent-style-name="DefaultParagraphFont" style:family="text">
      <style:text-properties style:font-name="Times New Roman"/>
    </style:style>
    <style:style style:name="T34" style:parent-style-name="DefaultParagraphFont" style:family="text">
      <style:text-properties style:font-name="Times New Roman" style:text-position="super 66.6%"/>
    </style:style>
    <style:style style:name="T35" style:parent-style-name="DefaultParagraphFont" style:family="text">
      <style:text-properties style:font-name="Times New Roman"/>
    </style:style>
    <style:style style:name="T36" style:parent-style-name="DefaultParagraphFont" style:family="text">
      <style:text-properties style:font-name="Times New Roman"/>
    </style:style>
    <style:style style:name="T37" style:parent-style-name="DefaultParagraphFont" style:family="text">
      <style:text-properties style:font-name="Times New Roman"/>
    </style:style>
    <style:style style:name="P38" style:parent-style-name="Standard" style:family="paragraph">
      <style:text-properties style:font-name="Times New Roman"/>
    </style:style>
    <style:style style:name="P39" style:parent-style-name="Standard" style:family="paragraph">
      <style:text-properties style:font-name="Times New Roman"/>
    </style:style>
    <style:style style:name="P40" style:parent-style-name="Standard" style:family="paragraph">
      <style:text-properties style:font-name="Times New Roman"/>
    </style:style>
    <style:style style:name="P41" style:parent-style-name="Standard" style:family="paragraph">
      <style:text-properties style:font-name="Times New Roman"/>
    </style:style>
    <style:style style:name="P42" style:parent-style-name="Standard" style:family="paragraph">
      <style:text-properties style:font-name="Times New Roman"/>
    </style:style>
    <style:style style:name="P43" style:parent-style-name="Standard" style:family="paragraph">
      <style:text-properties style:font-name="Times New Roman"/>
    </style:style>
  </office:automatic-styles>
  <office:body>
    <office:text text:use-soft-page-breaks="true">
      <text:p text:style-name="P1">***TO BE PUBLISHED***</text:p>
      <text:p text:style-name="Standard"><text:span text:style-name="T2">Minutes for Woodburn City Council Meeting on April 17</text:span><text:span text:style-name="T3">th</text:span><text:span text:style-name="T4">, 2017:</text:span></text:p>
      <text:p text:style-name="P5"/>
      <text:p text:style-name="P6">The meeting began<text:s/>at 7:00pm with a local girl scout troop leading the Pledge of Allegiance. Mayor Kelsey, Clerk-Treasurer Cummins, Superintendent Walls, Chief Duhamell as well as Councilmen Watts, Voirol, Gerig, Renner, and Martin were in attendance. Three gentlemen from 2DS were in attendance to describe their IT services.</text:p>
      <text:p text:style-name="P7"/>
      <text:p text:style-name="P8">The Mayor read the annual State of the City Address. In this address, the Mayor mentioned noticeable changes that have occurred in 2016 as well as the overall direction for the future of the City.</text:p>
      <text:p text:style-name="P9"/>
      <text:p text:style-name="P10">The<text:s/>Mayor took a fifteen minute recess in which to take any questions from the girl scout troop.</text:p>
      <text:p text:style-name="P11"/>
      <text:p text:style-name="P12">Chief's Report: The Woodburn Police Reserves have logged approximately 37 hours so far in April. Woodburn Police responded to 130 incidents in March. The downed light pole in the park has been removed. The new Woodburn City Ordinance Violation Citations have been delivered.</text:p>
      <text:p text:style-name="P13"/>
      <text:p text:style-name="P14">Mayor's Report: The owners of a local business came to address the 5 minute parking signs outside of their business and asked that the City would change the signs to more appropriately reflect the need. After discussion, it was determined that the Council would replace the current signs to 15 minute parking signs. The President of the Community Association requested that the City consider purchasing the fireworks for Summerfest this year, in the amount of $3,100. After discussion, Councilman Voirol moved to proceed with this request, second by Councilman Renner, all in favor. The Mayor explained that, due to continued misuse, the recycling dumpsters will be removed immediately and will no longer be available for public use. The Mayor discussed how he and the Superintendent had created a mapping of both the material used and the quality of, each section of road within the City. While this is a start, the City has additional steps in order to qualify for future road funding grants. The Board of Works had approved the additional steps to finalize an asset management plan with A and Z Engineering in the amount of $5,900, pending Council approval. After<text:s/>discussion, Councilman Renner moved to proceed with this proposal, second by Councilman Gerig, all in favor.</text:p>
      <text:p text:style-name="P15"/>
      <text:p text:style-name="Standard"><text:span text:style-name="T16">Clerk-Treasurer's Report:</text:span><text:span text:style-name="T17"><text:s/></text:span><text:span text:style-name="T18">The meeting minutes were presented from the meeting on April 3</text:span><text:span text:style-name="T19">rd</text:span><text:span text:style-name="T20">. Councilman Watts moved to accept the minutes from th</text:span><text:span text:style-name="T21">e meeting on April 3</text:span><text:span text:style-name="T22">rd</text:span><text:span text:style-name="T23"><text:s/>as presented, second by Councilman Voirol, all in favor. Warrants were presented. After inspection, Councilman Martin moved to pay the warrants as presented, second by Councilman Voirol, all in favor. The Clerk-Treasurer discussed so</text:span><text:span text:style-name="T24">me of the IT needs that the City currently has and then the gentlemen with 2DS presented potential solutions to address those needs and the prices associated with those solutions. After discussion, Councilman Watts moved to proceed with the full scope of s</text:span><text:span text:style-name="T25">ervices recommended by 2DS as adjusted based on additional consideration of the police and utility departments, second by Councilman Renner, all in favor. The Clerk-Treasurer discussed what had previously been done with City owned land within the Industria</text:span><text:span text:style-name="T26">l Park and asked for some direction for the current year. After discussion, Councilman Voirol moved to prepare a contract to be presented to Mark Rekeweg regarding farming City owned land within the Industrial Park, second by Councilman Renner, all in favo</text:span><text:span text:style-name="T27">r. The Clerk-Treasurer presented information regarding potential insurance changes. After discussion, it was determined that the City would add umbrella liability insurance coverage in the amount of $2,000,000 annually going forward.</text:span></text:p>
      <text:p text:style-name="P28"/>
      <text:p text:style-name="P29">Superintendent's Report: <text:s/>The Superintendent had Peerless look for an additional site to place a well. Given how great of a location the other two wells are located within, it was recommended that the third<text:s/><text:soft-page-break/>be placed very near to that location. The Superintendent has gotten two quotes for relining manholes and the City will move forward in the near future. The Superintendent is awaiting additional quotes for addressing sanitary sewer and storm sewer lines.</text:p>
      <text:p text:style-name="P30"/>
      <text:p text:style-name="P31">Councilmen's Report: Councilman Martin mentioned about the pole on Ash<text:s/>and Bull Rapids and has spoken with the appropriate people to address it. Discussion occurred about the potential Lloy Ball signs. Councilman Renner moved to proceed with the proposed changes to the three signs to be purchased, second by Councilman Voirol,<text:s/>all in favor. Councilman Voirol brought a request from a resident in which he asked that the City pay for a portion, or the entire amount of, the cost to remove several trees. These trees were City trees in an easement and were cut down without prior notification to the City. After discussion, it was determined that nothing further will occur on this matter. Councilman Watts had been approached by a resident that requested that on Westmont, that a no parking sign be placed on one side of the street. Apparently these signs were repeatedly stolen in the past, and as such, no action was taken at the current time. There is also an issue within Homestead in which the road is being separated from a driveway and the resident has asked that it is addressed in the near future as is possible.</text:p>
      <text:p text:style-name="P32"/>
      <text:p text:style-name="Standard"><text:span text:style-name="T33">Audience: A representative of the American Legion asked the City for permission to have poppy day on May 27</text:span><text:span text:style-name="T34">th</text:span><text:span text:style-name="T35">. They would like to place 4 locations around the City in which they discuss the origin of the poppy in an effort to ra</text:span><text:span text:style-name="T36">ise money through donations. After discussion, the Council confirmed that this would not be an issue. A resident asked about whether or not there would be a car show for Summerfest. It was confirmed that the Front Street Drags will be taking place but ther</text:span><text:span text:style-name="T37">e was no other known scheduled car event at this time.</text:span></text:p>
      <text:p text:style-name="P38"/>
      <text:p text:style-name="P39">Councilman Gerig<text:s/>moved to adjourn the meeting, second by Councilman Watts, all in favor. Meeting was adjourned at 9:48pm.</text:p>
      <text:p text:style-name="P40"/>
      <text:p text:style-name="P41"/>
      <text:p text:style-name="P42"/>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imothy Cummins</meta:initial-creator>
    <dc:creator>Registered User</dc:creator>
    <meta:creation-date>2016-08-15T18:48:00Z</meta:creation-date>
    <dc:date>2017-04-28T18:03:00Z</dc:date>
    <meta:template xlink:href="Normal.dotm" xlink:type="simple"/>
    <meta:editing-cycles>1</meta:editing-cycles>
    <meta:editing-duration>PT153180S</meta:editing-duration>
    <meta:document-statistic meta:page-count="2" meta:paragraph-count="11" meta:word-count="882" meta:character-count="5905" meta:row-count="41" meta:non-whitespace-character-count="5034"/>
  </office:meta>
</office:document-meta>
</file>