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text-position="super 66.6%"/>
    </style:style>
    <style:style style:name="T5" style:parent-style-name="DefaultParagraphFont" style:family="text">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text-position="super 66.6%"/>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text-position="super 66.6%"/>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Standard" style:family="paragraph">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font-style="italic" style:font-style-asian="italic" style:font-style-complex="italic"/>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text-position="super 66.6%"/>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text-position="super 66.6%"/>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text-position="super 66.6%"/>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letter-kerning="false"/>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letter-kerning="false"/>
    </style:style>
    <style:style style:name="T44" style:parent-style-name="DefaultParagraphFont" style:family="text">
      <style:text-properties style:font-name="Times New Roman"/>
    </style:style>
    <style:style style:name="P45" style:parent-style-name="Standard" style:family="paragraph">
      <style:text-properties style:font-name="Times New Roman"/>
    </style:style>
    <style:style style:name="P46" style:parent-style-name="Standard" style:family="paragraph">
      <style:text-properties style:font-name="Times New Roman"/>
    </style:style>
    <style:style style:name="P47" style:parent-style-name="Standard" style:family="paragraph">
      <style:text-properties style:font-name="Times New Roman"/>
    </style:style>
    <style:style style:name="P48" style:parent-style-name="Standard" style:family="paragraph">
      <style:text-properties style:font-name="Times New Roman"/>
    </style:style>
    <style:style style:name="P49" style:parent-style-name="Standard" style:family="paragraph">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letter-kerning="false"/>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Standard" style:family="paragraph">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Woodburn City Council Meeting on July<text:s/></text:span><text:span text:style-name="T3">3</text:span><text:span text:style-name="T4">rd</text:span><text:span text:style-name="T5">, 2017:</text:span></text:p>
      <text:p text:style-name="P6"/>
      <text:p text:style-name="P7">The meeting began<text:s/>at 7:00pm with the Pledge of Allegiance. Mayor Kelsey, Clerk-Treasurer Cummins, Superintendent Walls, Chief Duhamell as well as Councilmen Voirol, Gerig, and Martin were in attendance. Councilmen Watts and Renner were not in attendance.</text:p>
      <text:p text:style-name="P8"/>
      <text:p text:style-name="P9">Chief's Report: The Woodburn Police Reserves have logged 64 hours in June. The Woodburn Police Department worked 116 incidents in June. The Police Chief supplied the board with a breakdown of those incidents and the mid year statistics for 2017.</text:p>
      <text:p text:style-name="P10"/>
      <text:p text:style-name="Standard"><text:span text:style-name="T11">Mayor's Report: The Mayor<text:s/></text:span><text:span text:style-name="T12">mentioned that he will be in training with the National Guard on July 12</text:span><text:span text:style-name="T13">th</text:span><text:span text:style-name="T14"><text:s/>through August 12</text:span><text:span text:style-name="T15">th</text:span><text:span text:style-name="T16">. The Mayor is appointing his wife, Monica Kelsey, to take his place as Mayor in which she will lead the next two meetings along with all other Mayoral duties dur</text:span><text:span text:style-name="T17">ing this duration. After discussion, Councilman Gerig moved to<text:s/></text:span><text:span text:style-name="T18">replace Joe Kelsey with Monica Kelsey on</text:span><text:span text:style-name="T19"><text:s/>the signature card on the City check writing account with signing authority for the duration of his time of training, second by Councilman Voirol, all present in favor. The</text:span><text:span text:style-name="T20"><text:s/>Mayor mentioned specifics about the dedication ceremony to take place on July 8</text:span><text:span text:style-name="T21">th</text:span><text:span text:style-name="T22">. He also discussed specifics regarding the completed asset management plan that will be used for the application of the Community Crossings Grant to be submitted in the near</text:span><text:span text:style-name="T23"><text:s/>future. The Mayor will have the remainder lots of City owned land in the Industrial Park appraised in order to sell in the near future if possible. The Mayor discussed several topics of Indiana Code that he would like to see written out as City ordinances</text:span><text:span text:style-name="T24">. There will be a video prepared in the near future that was taken by J Michael Photography, LLC with some of the highlights from Summerfest.</text:span></text:p>
      <text:p text:style-name="P25"/>
      <text:p text:style-name="Standard"><text:span text:style-name="T26">Clerk-Treasurer's Report:</text:span><text:span text:style-name="T27"><text:s/></text:span><text:span text:style-name="T28">The meeting minutes were presented from the meeting on June<text:s/></text:span><text:span text:style-name="T29">19</text:span><text:span text:style-name="T30">th</text:span><text:span text:style-name="T31">. After inspection, Co</text:span><text:span text:style-name="T32">uncilman Martin moved to accept the minutes from the meeting on June<text:s/></text:span><text:span text:style-name="T33">19</text:span><text:span text:style-name="T34">th</text:span><text:span text:style-name="T35"><text:s/>as</text:span><text:span text:style-name="T36"><text:s/>presented, second by Councilman Voirol, all present in favor. Although Councilman Watts was not present, he did vote for the approval of the minutes for the June 19</text:span><text:span text:style-name="T37">th</text:span><text:span text:style-name="T38"><text:s/>meeting as p</text:span><text:span text:style-name="T39">resented<text:s/></text:span><text:span text:style-name="T40">via written authorization<text:s/></text:span><text:span text:style-name="T41">prior to the meeting. Warrants were presented. After inspection, Councilman Voirol moved to pay the warrants as presented, second by Councilman Gerig, all present in favor. Although Councilman Watts was not present, he did vote for the approval of</text:span><text:span text:style-name="T42"><text:s/>the warrants as presented<text:s/></text:span><text:span text:style-name="T43">via written authorization<text:s/></text:span><text:span text:style-name="T44">prior to the meeting. The Clerk-Treasurer brought a request to return the late fees on behalf of a customer to the Council. After consideration of the request, the Council decided to not honor that request.</text:span></text:p>
      <text:p text:style-name="P45"/>
      <text:p text:style-name="P46">Superintendent's Report: The 2016 quality of drinking report has been created and submitted to residents. The Superintendent recommends that we wait until the beginning of 2018 to update the storm relining that the City previously was going to put out to bid in the near future. The generator at the high school is having issues and will need to be repaired soon.</text:p>
      <text:p text:style-name="P47"/>
      <text:p text:style-name="P48">Councilmen's Report: Nothing to report.</text:p>
      <text:p text:style-name="P49"/>
      <text:p text:style-name="Standard"><text:span text:style-name="T50">Audience: Rachel Black with Allen County Department of Planning Services presented information regarding Resolution 17-220 (App</text:span><text:span text:style-name="T51">lication for Midwest Weld for Economic Revitalization Area). Councilman Voirol moved to read Resolution 17-220 in full, second by Councilman Gerig, all present in favor. Councilman Voirol moved to accept the first reading of Resolution 17-220, second by Co</text:span><text:span text:style-name="T52">uncilman Martin, all present in favor. Councilman Gerig moved to adopt Resolution 17-220 as presented, second by Councilman Voirol, all present in favor. Although Councilman Watts was not present, he did vote for the adoption of Resolution 17-220 as presen</text:span><text:span text:style-name="T53">ted<text:s/></text:span><text:span text:style-name="T54">via written authorization<text:s/></text:span><text:span text:style-name="T55">prior<text:s/></text:span><text:soft-page-break/><text:span text:style-name="T56">to the meeting. A resident commented on the truck show for Summerfest and said that it was a good experience and he is looking forward to seeing it again next year.</text:span></text:p>
      <text:p text:style-name="P57"/>
      <text:p text:style-name="Standard"><text:span text:style-name="T58">Councilman Gerig moved to adjourn the meeting, second by Councilman Voirol, all<text:s/></text:span><text:span text:style-name="T59">present in favor. Meeting was adjourned at 8:39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7-07-19T18:03:00Z</dc:date>
    <meta:template xlink:href="5BFCDF30" xlink:type="simple"/>
    <meta:editing-cycles>407</meta:editing-cycles>
    <meta:editing-duration>PT205140S</meta:editing-duration>
    <meta:document-statistic meta:page-count="2" meta:paragraph-count="8" meta:word-count="610" meta:character-count="4081" meta:row-count="28" meta:non-whitespace-character-count="3479"/>
  </office:meta>
</office:document-meta>
</file>