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3dba7" officeooo:paragraph-rsid="0015f41f"/>
    </style:style>
    <style:style style:name="P2" style:family="paragraph" style:parent-style-name="Standard">
      <style:text-properties style:font-name="Times New Roman" officeooo:rsid="0013dba7" officeooo:paragraph-rsid="006c9606"/>
    </style:style>
    <style:style style:name="P3" style:family="paragraph" style:parent-style-name="Standard">
      <style:text-properties style:font-name="Times New Roman" officeooo:rsid="0013dba7" officeooo:paragraph-rsid="0235e581"/>
    </style:style>
    <style:style style:name="P4" style:family="paragraph" style:parent-style-name="Standard">
      <style:text-properties style:font-name="Times New Roman" officeooo:rsid="0013dba7" officeooo:paragraph-rsid="027fc3c6"/>
    </style:style>
    <style:style style:name="P5" style:family="paragraph" style:parent-style-name="Standard">
      <style:text-properties style:font-name="Times New Roman" officeooo:rsid="0013dba7" officeooo:paragraph-rsid="02b5e0ed"/>
    </style:style>
    <style:style style:name="P6" style:family="paragraph" style:parent-style-name="Standard">
      <style:text-properties style:font-name="Times New Roman" officeooo:rsid="0007e9bc" officeooo:paragraph-rsid="0015f41f"/>
    </style:style>
    <style:style style:name="P7" style:family="paragraph" style:parent-style-name="Standard">
      <style:text-properties style:font-name="Times New Roman" officeooo:rsid="0007e9bc" officeooo:paragraph-rsid="0247720e"/>
    </style:style>
    <style:style style:name="P8" style:family="paragraph" style:parent-style-name="Standard">
      <style:text-properties style:font-name="Times New Roman" officeooo:rsid="00113b38" officeooo:paragraph-rsid="0015f41f"/>
    </style:style>
    <style:style style:name="P9" style:family="paragraph" style:parent-style-name="Standard">
      <style:text-properties style:font-name="Times New Roman" officeooo:rsid="00113b38" officeooo:paragraph-rsid="0145eeb8"/>
    </style:style>
    <style:style style:name="P10" style:family="paragraph" style:parent-style-name="Standard">
      <style:text-properties style:font-name="Times New Roman" officeooo:rsid="00113b38" officeooo:paragraph-rsid="017bb5c2"/>
    </style:style>
    <style:style style:name="P11" style:family="paragraph" style:parent-style-name="Standard">
      <style:text-properties style:font-name="Times New Roman" officeooo:rsid="00113b38" officeooo:paragraph-rsid="024fee25"/>
    </style:style>
    <style:style style:name="P12" style:family="paragraph" style:parent-style-name="Standard">
      <style:text-properties style:font-name="Times New Roman" officeooo:rsid="00113b38" officeooo:paragraph-rsid="02966eaa"/>
    </style:style>
    <style:style style:name="P13" style:family="paragraph" style:parent-style-name="Standard">
      <style:text-properties style:font-name="Times New Roman" officeooo:rsid="00113b38" officeooo:paragraph-rsid="02ae83d4"/>
    </style:style>
    <style:style style:name="P14" style:family="paragraph" style:parent-style-name="Standard">
      <style:text-properties style:font-name="Times New Roman" officeooo:rsid="00113b38" officeooo:paragraph-rsid="02b2dfb5"/>
    </style:style>
    <style:style style:name="P15"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officeooo:rsid="001469e8"/>
    </style:style>
    <style:style style:name="T3" style:family="text">
      <style:text-properties style:text-position="super 58%" fo:font-style="normal" fo:font-weight="normal" officeooo:rsid="0291b9b9" style:font-style-asian="normal" style:font-weight-asian="normal" style:font-style-complex="normal" style:font-weight-complex="normal"/>
    </style:style>
    <style:style style:name="T4" style:family="text">
      <style:text-properties style:text-position="super 58%" fo:font-style="normal" officeooo:rsid="0024f15a" style:font-style-asian="normal" style:font-style-complex="normal"/>
    </style:style>
    <style:style style:name="T5" style:family="text">
      <style:text-properties style:text-position="super 58%" officeooo:rsid="0291b9b9"/>
    </style:style>
    <style:style style:name="T6" style:family="text">
      <style:text-properties officeooo:rsid="000b6be0"/>
    </style:style>
    <style:style style:name="T7" style:family="text">
      <style:text-properties officeooo:rsid="001173dc"/>
    </style:style>
    <style:style style:name="T8" style:family="text">
      <style:text-properties officeooo:rsid="010a7024"/>
    </style:style>
    <style:style style:name="T9" style:family="text">
      <style:text-properties officeooo:rsid="01267cbb"/>
    </style:style>
    <style:style style:name="T10" style:family="text">
      <style:text-properties fo:font-style="italic" style:font-style-asian="italic" style:font-style-complex="italic"/>
    </style:style>
    <style:style style:name="T11" style:family="text">
      <style:text-properties fo:font-style="italic" officeooo:rsid="0015807f" style:font-style-asian="italic" style:font-style-complex="italic"/>
    </style:style>
    <style:style style:name="T12" style:family="text">
      <style:text-properties fo:font-style="italic" officeooo:rsid="02c20be5" style:font-style-asian="italic" style:font-style-complex="italic"/>
    </style:style>
    <style:style style:name="T13" style:family="text">
      <style:text-properties fo:font-style="normal" officeooo:rsid="02b4f044" style:font-style-asian="normal" style:font-style-complex="normal"/>
    </style:style>
    <style:style style:name="T14" style:family="text">
      <style:text-properties fo:font-style="normal" officeooo:rsid="0188bee3" style:font-style-asian="normal" style:font-style-complex="normal"/>
    </style:style>
    <style:style style:name="T15" style:family="text">
      <style:text-properties fo:font-style="normal" officeooo:rsid="02c20be5" style:font-style-asian="normal" style:font-style-complex="normal"/>
    </style:style>
    <style:style style:name="T16" style:family="text">
      <style:text-properties fo:font-style="normal" officeooo:rsid="0024f15a" style:font-style-asian="normal" style:font-style-complex="normal"/>
    </style:style>
    <style:style style:name="T17" style:family="text">
      <style:text-properties fo:font-style="normal" officeooo:rsid="02b7aa1b" style:font-style-asian="normal" style:font-style-complex="normal"/>
    </style:style>
    <style:style style:name="T18" style:family="text">
      <style:text-properties fo:font-style="normal" officeooo:rsid="02b5e60d" style:font-style-asian="normal" style:font-style-complex="normal"/>
    </style:style>
    <style:style style:name="T19" style:family="text">
      <style:text-properties fo:font-style="normal" officeooo:rsid="02be6909" style:font-style-asian="normal" style:font-style-complex="normal"/>
    </style:style>
    <style:style style:name="T20" style:family="text">
      <style:text-properties fo:font-style="normal" officeooo:rsid="02bf1a21" style:font-style-asian="normal" style:font-style-complex="normal"/>
    </style:style>
    <style:style style:name="T21" style:family="text">
      <style:text-properties fo:font-style="normal" officeooo:rsid="0182fb3c" style:font-style-asian="normal" style:font-style-complex="normal"/>
    </style:style>
    <style:style style:name="T22" style:family="text">
      <style:text-properties fo:font-style="normal" fo:font-weight="bold" officeooo:rsid="02ae83d4" style:font-style-asian="normal" style:font-weight-asian="bold" style:font-style-complex="normal" style:font-weight-complex="bold"/>
    </style:style>
    <style:style style:name="T23" style:family="text">
      <style:text-properties fo:font-style="normal" fo:font-weight="normal" officeooo:rsid="02b3393f" style:font-style-asian="normal" style:font-weight-asian="normal" style:font-style-complex="normal" style:font-weight-complex="normal"/>
    </style:style>
    <style:style style:name="T24" style:family="text">
      <style:text-properties fo:font-style="normal" fo:font-weight="normal" officeooo:rsid="02b36636" style:font-style-asian="normal" style:font-weight-asian="normal" style:font-style-complex="normal" style:font-weight-complex="normal"/>
    </style:style>
    <style:style style:name="T25" style:family="text">
      <style:text-properties fo:font-style="normal" fo:font-weight="normal" officeooo:rsid="012ff4c3" style:font-style-asian="normal" style:font-weight-asian="normal" style:font-style-complex="normal" style:font-weight-complex="normal"/>
    </style:style>
    <style:style style:name="T26" style:family="text">
      <style:text-properties fo:font-style="normal" fo:font-weight="normal" officeooo:rsid="0291b9b9" style:font-style-asian="normal" style:font-weight-asian="normal" style:font-style-complex="normal" style:font-weight-complex="normal"/>
    </style:style>
    <style:style style:name="T27" style:family="text">
      <style:text-properties fo:font-style="normal" fo:font-weight="normal" officeooo:rsid="01e01437" style:font-style-asian="normal" style:font-weight-asian="normal" style:font-style-complex="normal" style:font-weight-complex="normal"/>
    </style:style>
    <style:style style:name="T28" style:family="text">
      <style:text-properties fo:font-style="normal" fo:font-weight="normal" officeooo:rsid="01cc7aff" style:font-style-asian="normal" style:font-weight-asian="normal" style:font-style-complex="normal" style:font-weight-complex="normal"/>
    </style:style>
    <style:style style:name="T29" style:family="text">
      <style:text-properties fo:font-style="normal" fo:font-weight="normal" officeooo:rsid="027bfa35" style:font-style-asian="normal" style:font-weight-asian="normal" style:font-style-complex="normal" style:font-weight-complex="normal"/>
    </style:style>
    <style:style style:name="T30" style:family="text">
      <style:text-properties fo:font-style="normal" fo:font-weight="normal" officeooo:rsid="02b2dfb5" style:font-style-asian="normal" style:font-weight-asian="normal" style:font-style-complex="normal" style:font-weight-complex="normal"/>
    </style:style>
    <style:style style:name="T31" style:family="text">
      <style:text-properties fo:font-style="normal" fo:font-weight="normal" officeooo:rsid="014e491d" style:font-style-asian="normal" style:font-weight-asian="normal" style:font-style-complex="normal" style:font-weight-complex="normal"/>
    </style:style>
    <style:style style:name="T32" style:family="text">
      <style:text-properties fo:font-style="normal" fo:font-weight="normal" officeooo:rsid="015b41d7" style:font-style-asian="normal" style:font-weight-asian="normal" style:font-style-complex="normal" style:font-weight-complex="normal"/>
    </style:style>
    <style:style style:name="T33" style:family="text">
      <style:text-properties fo:font-style="normal" fo:font-weight="normal" officeooo:rsid="02657009" style:font-style-asian="normal" style:font-weight-asian="normal" style:font-style-complex="normal" style:font-weight-complex="normal"/>
    </style:style>
    <style:style style:name="T34" style:family="text">
      <style:text-properties fo:font-style="normal" fo:font-weight="normal" officeooo:rsid="011c6015" style:font-style-asian="normal" style:font-weight-asian="normal" style:font-style-complex="normal" style:font-weight-complex="normal"/>
    </style:style>
    <style:style style:name="T35" style:family="text">
      <style:text-properties fo:font-style="normal" fo:font-weight="normal" officeooo:rsid="02966eaa" style:font-style-asian="normal" style:font-weight-asian="normal" style:font-style-complex="normal" style:font-weight-complex="normal"/>
    </style:style>
    <style:style style:name="T36" style:family="text">
      <style:text-properties fo:font-style="normal" fo:font-weight="normal" officeooo:rsid="016826ba" style:font-style-asian="normal" style:font-weight-asian="normal" style:font-style-complex="normal" style:font-weight-complex="normal"/>
    </style:style>
    <style:style style:name="T37" style:family="text">
      <style:text-properties fo:font-style="normal" fo:font-weight="normal" officeooo:rsid="022a675b" style:font-style-asian="normal" style:font-weight-asian="normal" style:font-style-complex="normal" style:font-weight-complex="normal"/>
    </style:style>
    <style:style style:name="T38" style:family="text">
      <style:text-properties fo:font-style="normal" fo:font-weight="normal" officeooo:rsid="0282618e" style:font-style-asian="normal" style:font-weight-asian="normal" style:font-style-complex="normal" style:font-weight-complex="normal"/>
    </style:style>
    <style:style style:name="T39" style:family="text">
      <style:text-properties fo:font-style="normal" fo:font-weight="normal" officeooo:rsid="029ead3e" style:font-style-asian="normal" style:font-weight-asian="normal" style:font-style-complex="normal" style:font-weight-complex="normal"/>
    </style:style>
    <style:style style:name="T40" style:family="text">
      <style:text-properties fo:font-style="normal" fo:font-weight="normal" officeooo:rsid="0294dd80" style:font-style-asian="normal" style:font-weight-asian="normal" style:font-style-complex="normal" style:font-weight-complex="normal"/>
    </style:style>
    <style:style style:name="T41" style:family="text">
      <style:text-properties fo:font-style="normal" fo:font-weight="normal" officeooo:rsid="02ae83d4" style:font-style-asian="normal" style:font-weight-asian="normal" style:font-style-complex="normal" style:font-weight-complex="normal"/>
    </style:style>
    <style:style style:name="T42" style:family="text">
      <style:text-properties fo:font-style="normal" fo:font-weight="normal" officeooo:rsid="02b16977" style:font-style-asian="normal" style:font-weight-asian="normal" style:font-style-complex="normal" style:font-weight-complex="normal"/>
    </style:style>
    <style:style style:name="T43" style:family="text">
      <style:text-properties fo:font-style="normal" fo:font-weight="normal" officeooo:rsid="02b7aa1b" style:font-style-asian="normal" style:font-weight-asian="normal" style:font-style-complex="normal" style:font-weight-complex="normal"/>
    </style:style>
    <style:style style:name="T44" style:family="text">
      <style:text-properties fo:font-style="normal" fo:font-weight="normal" officeooo:rsid="02bbcb5a" style:font-style-asian="normal" style:font-weight-asian="normal" style:font-style-complex="normal" style:font-weight-complex="normal"/>
    </style:style>
    <style:style style:name="T45" style:family="text">
      <style:text-properties officeooo:rsid="015b392d"/>
    </style:style>
    <style:style style:name="T46" style:family="text">
      <style:text-properties style:text-position="0% 100%" fo:font-style="normal" fo:font-weight="normal" officeooo:rsid="0271d389" style:font-style-asian="normal" style:font-weight-asian="normal" style:font-style-complex="normal" style:font-weight-complex="normal"/>
    </style:style>
    <style:style style:name="T47" style:family="text">
      <style:text-properties style:text-position="0% 100%" fo:font-style="normal" fo:font-weight="normal" officeooo:rsid="0281b053" style:font-style-asian="normal" style:font-weight-asian="normal" style:font-style-complex="normal" style:font-weight-complex="normal"/>
    </style:style>
    <style:style style:name="T48" style:family="text">
      <style:text-properties style:text-position="0% 100%" fo:font-style="normal" fo:font-weight="normal" officeooo:rsid="01f35928" style:font-style-asian="normal" style:font-weight-asian="normal" style:font-style-complex="normal" style:font-weight-complex="normal"/>
    </style:style>
    <style:style style:name="T49" style:family="text">
      <style:text-properties style:text-position="0% 100%" fo:font-style="normal" fo:font-weight="normal" officeooo:rsid="012ff4c3" style:font-style-asian="normal" style:font-weight-asian="normal" style:font-style-complex="normal" style:font-weight-complex="normal"/>
    </style:style>
    <style:style style:name="T50" style:family="text">
      <style:text-properties officeooo:rsid="02414946"/>
    </style:style>
    <style:style style:name="T51" style:family="text">
      <style:text-properties officeooo:rsid="0242f930"/>
    </style:style>
    <style:style style:name="T52" style:family="text">
      <style:text-properties officeooo:rsid="0291b9b9"/>
    </style:style>
    <style:style style:name="T53" style:family="text">
      <style:text-properties officeooo:rsid="02aca8f2"/>
    </style:style>
    <style:style style:name="T54" style:family="text">
      <style:text-properties officeooo:rsid="02b15983"/>
    </style:style>
    <style:style style:name="T55" style:family="text">
      <style:text-properties officeooo:rsid="02b4f044"/>
    </style:style>
    <style:style style:name="T56" style:family="text">
      <style:text-properties officeooo:rsid="02c3e5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56">TO BE PUBLISHED***</text:span></text:p>
      <text:p text:style-name="P6">M<text:span text:style-name="T56">inutes for Woodburn City Council Meeting </text:span>on <text:span text:style-name="T52">October 16</text:span><text:span text:style-name="T5">th</text:span><text:span text:style-name="T52">, </text:span>201<text:span text:style-name="T8">7</text:span>:</text:p>
      <text:p text:style-name="P6"/>
      <text:p text:style-name="P7"><text:span text:style-name="T45">The meeting began</text:span> at 7:<text:span text:style-name="T6">00pm</text:span> with the <text:span text:style-name="T6">P</text:span>ledge of <text:span text:style-name="T6">A</text:span>llegiance. <text:span text:style-name="T50">Mayor Kelsey,</text:span> <text:span text:style-name="T7">Clerk-Treasurer Cummins, <text:s/>Chief Duhamell </text:span>as well as Councilm<text:span text:style-name="T9">e</text:span>n <text:span text:style-name="T50">Watts, Voirol, Gerig, Renner, and Martin were in attendance. Superintendent Walls was not present.</text:span></text:p>
      <text:p text:style-name="P9"/>
      <text:p text:style-name="P13"><text:span text:style-name="T51">Police Chief's</text:span> Report: <text:span text:style-name="T21">The Woodburn Police Department Reserves have logged over 1,250 hours of patrol hours, and over 1,550 hours of activity so far this year. The department has re-certified an officer as a Glock Armorer, and will have another officer certified as a breath test operator first week of November. </text:span></text:p>
      <text:p text:style-name="P11"/>
      <text:p text:style-name="P4">Superintendent's Report: <text:span text:style-name="T53">Nothing to report.</text:span></text:p>
      <text:p text:style-name="P10"/>
      <text:p text:style-name="P14">Mayor's Report: <text:span text:style-name="T16">There will be a movie night on the 3</text:span><text:span text:style-name="T4">rd</text:span><text:span text:style-name="T16"> of November for teenagers to bring up ideas for what they would like to see happen within Woodburn. The Allen County Redevelopment Commission pledged $2,000,000 over 20 years, as funds are available, at their meeting on 10/10/2017 for the upcoming sewer project. The Police Chief thanked the Board of Works for authorizing the replacement of worn-out vests for the department. Councilman Voirol moved to modify a previous motion regarding the Mayor's wage for 2018, second by Councilman Martin, all in favor except Councilman Watts who is </text:span><text:span text:style-name="T17">opposed</text:span><text:span text:style-name="T16">. </text:span><text:span text:style-name="T18">Motion carries.</text:span><text:span text:style-name="T16"> Councilman Voirol moved to amend Ordinance 17-1355 (2018 Elected Salaries) to show a $3,000 merit increase to the Mayor's wage after a 3% increase for the consideration of cost of living instead of the previously suggested amount, second by Councilman Gerig. Councilmen Voirol, Gerig, and Martin are in favor. Councilmen Renner and Watts are opposed. Motion carries. The Mayor discussed an indemnification agreement between the City and the County Board of Commissioners. Councilman Watts moved to accept </text:span><text:span text:style-name="T19">the </text:span><text:span text:style-name="T16">proposed agreement as presented, second by Councilman Voirol, all in favor. The Mayor discussed a proposed bridge maintenance agreement between the City and the County Board of Commissioners. Councilman </text:span><text:span text:style-name="T20">Watts</text:span><text:span text:style-name="T16"> moved to accept </text:span><text:span text:style-name="T20">the </text:span><text:span text:style-name="T16">proposed agreement as presented, second by Councilman </text:span><text:span text:style-name="T20">Gerig</text:span><text:span text:style-name="T16">, all in favor.</text:span></text:p>
      <text:p text:style-name="P8"/>
      <text:p text:style-name="P12">Clerk-Treasurer's Report:<text:span text:style-name="T11"> </text:span><text:span text:style-name="T25">The meeting minutes were presented from </text:span><text:span text:style-name="T26">the October</text:span><text:span text:style-name="T27"> </text:span><text:span text:style-name="T46">2</text:span><text:span text:style-name="T3">nd</text:span><text:span text:style-name="T47"> meeting</text:span><text:span text:style-name="T25">. </text:span><text:span text:style-name="T28">After </text:span><text:span text:style-name="T29">discussion</text:span><text:span text:style-name="T28">, </text:span><text:span text:style-name="T25">Councilman </text:span><text:span text:style-name="T30">Voirol </text:span><text:span text:style-name="T25">moved to accept the minutes from the meeting on </text:span><text:span text:style-name="T26">October 2</text:span><text:span text:style-name="T3">nd</text:span><text:span text:style-name="T48"> </text:span><text:span text:style-name="T49">as</text:span><text:span text:style-name="T25"> </text:span><text:span text:style-name="T30">corrected</text:span><text:span text:style-name="T25">, second by Councilman </text:span><text:span text:style-name="T30">Gerig</text:span><text:span text:style-name="T31">, </text:span><text:span text:style-name="T32">all</text:span><text:span text:style-name="T33"> </text:span><text:span text:style-name="T32">in favor. </text:span><text:span text:style-name="T34">Warrants were presented. After inspection, Councilman </text:span><text:span text:style-name="T35">Watts</text:span><text:span text:style-name="T36"> </text:span><text:span text:style-name="T34">moved to pay the warrants as presented, second by Councilman </text:span><text:span text:style-name="T35">Voirol</text:span><text:span text:style-name="T34">, all</text:span><text:span text:style-name="T37"> </text:span><text:span text:style-name="T34">in favor.</text:span><text:span text:style-name="T38"> </text:span><text:span text:style-name="T39">Councilman Watts moved to read </text:span><text:span text:style-name="T40">Ord 17-1354 </text:span><text:span text:style-name="T39">(2018 Budget) </text:span><text:span text:style-name="T41">by title only</text:span><text:span text:style-name="T40">, second by </text:span><text:span text:style-name="T39">C</text:span><text:span text:style-name="T40">ouncilman </text:span><text:span text:style-name="T42">Gerig</text:span><text:span text:style-name="T40">, all in favor. </text:span><text:span text:style-name="T39">Councilman </text:span><text:span text:style-name="T44">Watts</text:span><text:span text:style-name="T39"> moved to accept the </text:span><text:span text:style-name="T41">second</text:span><text:span text:style-name="T39"> reading of </text:span><text:span text:style-name="T40">Ord 17-1354 </text:span><text:span text:style-name="T39">as presented,</text:span><text:span text:style-name="T40"> second by </text:span><text:span text:style-name="T39">C</text:span><text:span text:style-name="T40">ouncilman </text:span><text:span text:style-name="T42">Voirol</text:span><text:span text:style-name="T40">, all in favor. </text:span><text:span text:style-name="T41">Councilman Watts moved </text:span><text:span text:style-name="T42">for the</text:span><text:span text:style-name="T41"> </text:span><text:span text:style-name="T42">adoption of</text:span><text:span text:style-name="T41"> Ord 17-1354 </text:span><text:span text:style-name="T43">as presented</text:span><text:span text:style-name="T41">, second by Councilman Voirol, all in favor. </text:span><text:span text:style-name="T39">Councilman </text:span><text:span text:style-name="T42">Voirol</text:span><text:span text:style-name="T39"> moved to read </text:span><text:span text:style-name="T40">Ord 17-1355 </text:span><text:span text:style-name="T39">(2018 Elected Salaries) </text:span><text:span text:style-name="T42">as amended</text:span><text:span text:style-name="T40">, second by </text:span><text:span text:style-name="T39">C</text:span><text:span text:style-name="T40">ouncilman </text:span><text:span text:style-name="T42">Martin</text:span><text:span text:style-name="T40">, all in favor. </text:span><text:span text:style-name="T39">Councilman </text:span><text:span text:style-name="T42">Voirol</text:span><text:span text:style-name="T39"> moved to accept the </text:span><text:span text:style-name="T41">second</text:span><text:span text:style-name="T39"> reading of </text:span><text:span text:style-name="T40">Ord 17-1355 </text:span><text:span text:style-name="T39">as </text:span><text:span text:style-name="T43">amended</text:span><text:span text:style-name="T39">,</text:span><text:span text:style-name="T40"> second by </text:span><text:span text:style-name="T39">C</text:span><text:span text:style-name="T40">ouncilman </text:span><text:span text:style-name="T42">Renner</text:span><text:span text:style-name="T40">, all in favor. </text:span><text:span text:style-name="T41">Councilman </text:span><text:span text:style-name="T42">Gerig</text:span><text:span text:style-name="T41"> moved </text:span><text:span text:style-name="T42">for</text:span><text:span text:style-name="T41"> </text:span><text:span text:style-name="T42">adoption of</text:span><text:span text:style-name="T41"> Ord 17-1355 </text:span><text:span text:style-name="T43">as amended</text:span><text:span text:style-name="T41">, second by Councilman Voirol, all in </text:span><text:span text:style-name="T42">favor</text:span><text:span text:style-name="T41">.</text:span><text:span text:style-name="T40"> </text:span><text:span text:style-name="T39">Councilman </text:span><text:span text:style-name="T42">Watts</text:span><text:span text:style-name="T39"> moved to read </text:span><text:span text:style-name="T40">Ord 17-1356 </text:span><text:span text:style-name="T39">(2018 Appointed Salaries) </text:span><text:span text:style-name="T41">by title only</text:span><text:span text:style-name="T39">,</text:span><text:span text:style-name="T40"> second by </text:span><text:span text:style-name="T39">C</text:span><text:span text:style-name="T40">ouncilman </text:span><text:span text:style-name="T42">Voirol</text:span><text:span text:style-name="T40">, all in favor. </text:span><text:span text:style-name="T39">Councilman </text:span><text:span text:style-name="T42">Renner</text:span><text:span text:style-name="T39"> moved to accept the </text:span><text:span text:style-name="T41">second</text:span><text:span text:style-name="T39"> reading of </text:span><text:span text:style-name="T40">Ord 17-1356 </text:span><text:span text:style-name="T39">as presented,</text:span><text:span text:style-name="T40"> second by </text:span><text:span text:style-name="T39">C</text:span><text:span text:style-name="T40">ouncilman </text:span><text:span text:style-name="T42">Watts</text:span><text:span text:style-name="T40">, all in favor. </text:span><text:span text:style-name="T41">Councilman Watts moved </text:span><text:span text:style-name="T42">for the adoption of</text:span><text:span text:style-name="T41"> Ord 17-1356 </text:span><text:span text:style-name="T43">as presented</text:span><text:span text:style-name="T41">, second by Councilman </text:span><text:span text:style-name="T42">Gerig</text:span><text:span text:style-name="T41">, all in favor.</text:span><text:span text:style-name="T22"> </text:span><text:span text:style-name="T23">The Clerk Treasurer </text:span><text:span text:style-name="T24">discussed information about an agreement between the City and the Allen County Highway Department</text:span><text:span text:style-name="T23">. Councilman Renner moved to read by title only, second by Councilman Voirol, all in favor. </text:span><text:span text:style-name="T24">Councilman Renner moved to accept proposed agreement as presented, second by Councilman Voirol, all in favor.</text:span></text:p>
      <text:p text:style-name="P1"/>
      <text:p text:style-name="P5"><text:soft-page-break/>Councilmen's Report:<text:span text:style-name="T10"> </text:span><text:span text:style-name="T15">Councilman</text:span><text:span text:style-name="T12"> </text:span><text:span text:style-name="T14">Martin mentioned that the pole on Ash and Bull Rapids has been repaired.</text:span><text:span text:style-name="T13"> </text:span><text:span text:style-name="T15">Councilman Renner</text:span><text:span text:style-name="T13"> thanked the group for being able to have a civil discussion about City matters even when everyone doesn't agree.</text:span></text:p>
      <text:p text:style-name="P1"/>
      <text:p text:style-name="P3">Audience: <text:span text:style-name="T56">An individual attended tonight's meeting for requirements of the citizenship in the community achievement for the Boy Scouts. A resident asked about the potential for paying expenses regarding a Mainstreet Organization conference event in Indianapolis in order to maintain the status of Woodburn as a Mainstreet Community. The Mayor asked a few follow up questions but no decision was made at this time.</text:span></text:p>
      <text:p text:style-name="P2"/>
      <text:p text:style-name="P1">Councilman <text:span text:style-name="T55">Renner</text:span> moved to adjourn the meeting, <text:span text:style-name="T1">second by Councilman Watts, all in favor. Meeting was adjourned at 8:32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7-11-05T14:57:06.467000000</dc:date>
    <meta:editing-duration>P2DT18H57M27S</meta:editing-duration>
    <meta:editing-cycles>499</meta:editing-cycles>
    <meta:document-statistic meta:table-count="0" meta:image-count="0" meta:object-count="0" meta:page-count="2" meta:paragraph-count="10" meta:word-count="722" meta:character-count="4644" meta:non-whitespace-character-count="3930"/>
  </office:meta>
</office:document-meta>
</file>