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f81e71"/>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f41416"/>
    </style:style>
    <style:style style:name="P12" style:family="paragraph" style:parent-style-name="Standard">
      <style:text-properties style:font-name="Times New Roman" officeooo:rsid="001260ac" officeooo:paragraph-rsid="02fa338c"/>
    </style:style>
    <style:style style:name="P13" style:family="paragraph" style:parent-style-name="Standard">
      <style:text-properties style:font-name="Times New Roman" officeooo:rsid="00c885ff" officeooo:paragraph-rsid="02bfd49e"/>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style:font-name="Times New Roman" officeooo:rsid="0015a0c8"/>
    </style:style>
    <style:style style:name="T9" style:family="text">
      <style:text-properties style:font-name="Times New Roman" officeooo:rsid="00ba61b2"/>
    </style:style>
    <style:style style:name="T10" style:family="text">
      <style:text-properties style:font-name="Times New Roman" officeooo:rsid="02888c76"/>
    </style:style>
    <style:style style:name="T11" style:family="text">
      <style:text-properties style:font-name="Times New Roman" officeooo:rsid="02e2db17"/>
    </style:style>
    <style:style style:name="T12" style:family="text">
      <style:text-properties style:font-name="Times New Roman" officeooo:rsid="02ed6a34"/>
    </style:style>
    <style:style style:name="T13" style:family="text">
      <style:text-properties officeooo:rsid="02a5ed2a"/>
    </style:style>
    <style:style style:name="T14" style:family="text">
      <style:text-properties officeooo:rsid="02aa2779"/>
    </style:style>
    <style:style style:name="T15" style:family="text">
      <style:text-properties officeooo:rsid="02b02eb1"/>
    </style:style>
    <style:style style:name="T16" style:family="text">
      <style:text-properties officeooo:rsid="02e8a2f8"/>
    </style:style>
    <style:style style:name="T17" style:family="text">
      <style:text-properties officeooo:rsid="02f03a0e"/>
    </style:style>
    <style:style style:name="T18" style:family="text">
      <style:text-properties fo:font-style="normal" fo:font-weight="normal" officeooo:rsid="04d60c24" style:font-style-asian="normal" style:font-weight-asian="normal" style:font-style-complex="normal" style:font-weight-complex="normal"/>
    </style:style>
    <style:style style:name="T19" style:family="text">
      <style:text-properties fo:font-style="normal" fo:font-weight="normal" officeooo:rsid="04d29c2b" style:font-style-asian="normal" style:font-weight-asian="normal" style:font-style-complex="normal" style:font-weight-complex="normal"/>
    </style:style>
    <style:style style:name="T20" style:family="text">
      <style:text-properties fo:font-style="normal" fo:font-weight="normal" officeooo:rsid="04d329bf" style:font-style-asian="normal" style:font-weight-asian="normal" style:font-style-complex="normal" style:font-weight-complex="normal"/>
    </style:style>
    <style:style style:name="T21" style:family="text">
      <style:text-properties officeooo:rsid="02f077fc"/>
    </style:style>
    <style:style style:name="T22" style:family="text">
      <style:text-properties officeooo:rsid="02f1d349"/>
    </style:style>
    <style:style style:name="T23" style:family="text">
      <style:text-properties officeooo:rsid="02f5cbd7"/>
    </style:style>
    <style:style style:name="T24" style:family="text">
      <style:text-properties officeooo:rsid="02f6fa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Board of </text:span><text:span text:style-name="T9">Works and Public Safety</text:span><text:span text:style-name="T8"> Meeting </text:span><text:span text:style-name="T12">2</text:span><text:span text:style-name="T10">/</text:span><text:span text:style-name="T12">4</text:span><text:span text:style-name="T10">/201</text:span><text:span text:style-name="T11">9</text:span><text:span text:style-name="T8">:</text:span></text:p>
      <text:p text:style-name="P1"/>
      <text:p text:style-name="P1">Meeting began at <text:span text:style-name="T4">5:30</text:span>pm with the Pledge of Allegiance. In attendance w<text:span text:style-name="T1">as</text:span> <text:span text:style-name="T13">Mayor Kelsey, Clerk-Treasurer Cummins, Officer Yates, </text:span>as well as Board Member<text:span text:style-name="T24">s Heckley and Hoeppner. Superintendent Walls was not present. Aaron and Jay with Wessler Engineering were also present.</text:span></text:p>
      <text:p text:style-name="P6"/>
      <text:p text:style-name="P11"><text:span text:style-name="T6">Police</text:span> Report: <text:span text:style-name="T17">Officer Yates presented potential changes to the current Police Department Standard Operation Guidelines. After comments, it was determined that Officer Yates will present a final version at a future meeting. He also presented updated information on the price of a new 2020 squad to be purchased in 2019 for no more than $33,703.25 from City Ford out of Columbia City. After discussion, Board Member Hoeppner moved to proceed as proposed, second by Board Member Heckley, all in favor. He also brought up a quote from Kiesler Police Supply for trading in duty weapons for a net total cost of $48. After discussion, Mayor Kelsey moved as proposed, second by Board Member Heckley, all in favor. Officer Yates brought forth information to the Board regarding potential new reserve officers for presentation this evening. Jonathan Newman, who had been in attendance for consideration at the last Board of Works meeting, was approved as a new officer in the reserve program and was sworn in by the Mayor. Rebecca McCann was present and discussion occurred among the Board as to whether or not she would become a new reserve officer. The Board had no concerns and anticipates that she will be sworn in at a future meeting.</text:span></text:p>
      <text:p text:style-name="P3"/>
      <text:p text:style-name="P10">Superintendent's Report: <text:span text:style-name="T21">Nothing to report.</text:span></text:p>
      <text:p text:style-name="P2"/>
      <text:p text:style-name="P9">Clerk-Treasurer's Report:<text:span text:style-name="T5"> Minutes were presented from the meeting on 1/7/2019. After inspection, Mayor Kelsey moved to approve the minutes from 1/7/2019 as presented, second by Board Member Heckley, all in favor except Board Member Hoeppner, who abstains. The Clerk-Treasurer presented potential SRF draws as follows: Draw # 33 in the amount of $2,400 to be paid to Sturtz Public Management Group, Draw # 34 in the amount of $17,263 to be paid to Commonwealth Engineers, Inc., Draw #35 in the amount of $248,900 to be paid to James S. Jackson Co, LLC and Draw # 36 in the amount of $358,861 to be paid to James S. Jackson Co, LLC. After inspection, Mayor Kelsey moved to submit the draw requests as presented to SRF for payment, second by Board Member Hoeppner, all in favor. The Clerk-Treasurer presented an amended “Discipline Action Policy” and a new “Media Content Policy” for consideration of the Board as potential changes to the employee handbook. Discussion took place and no changes were presented at the current time. </text:span><text:span text:style-name="T18">Final versions will be presented at a future meeting. </text:span><text:span text:style-name="T19">The Clerk-Treasurer presented information regarding end of year finances. This included revenue and expenditure guidelines for each fund as well as cash balances throughout the 2018 </text:span><text:span text:style-name="T20">calendar</text:span><text:span text:style-name="T19"> year.</text:span></text:p>
      <text:p text:style-name="P8"/>
      <text:p text:style-name="P12"><text:span text:style-name="T13">Mayor's</text:span> Repor<text:span text:style-name="T2">t: The Mayor introduced Aaron and Jay with Wessler Engineering and described the scope of the project that he approached them about. Aaron went over the potential project in which two 4 inch lines would be changed into 6 inch lines or greater as well as two hydrants being replaced on Center and Maple. The price for Wessler's services would be no more than $12,900. Mayor Kelsey moved to go forward with the project as described, second by Board Member Hoeppner, all in favor.</text:span></text:p>
      <text:p text:style-name="P4"/>
      <text:p text:style-name="P7">Board Member's Report: <text:span text:style-name="T23">Board Member Hoeppner asked several questions to Aaron and Jay about fire hydrant logistics.</text:span></text:p>
      <text:p text:style-name="P2"/>
      <text:p text:style-name="P13">Audience:<text:span text:style-name="T22"> A resident came to speak about a pricing change for residents who reside within the mobile home park and challenged the new meter readings regarding the calculated price. Discussion occurred and it was determined that the City would interact as able but ultimately given this is a problem </text:span><text:soft-page-break/><text:span text:style-name="T22">between a company and its clientele, our options as a City are limited at this time. </text:span></text:p>
      <text:p text:style-name="P2"/>
      <text:p text:style-name="P5"><text:span text:style-name="T14">Mayor Kelsey </text:span>moved to adjourn <text:span text:style-name="T3">the </text:span>meeting, second by <text:span text:style-name="T7">Board Member Heckley,</text:span> all <text:span text:style-name="T16">present </text:span>in favor. Meeting was adjourned at <text:span text:style-name="T15">6:43</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2-15T17:34:32.620000000</dc:date>
    <meta:editing-duration>P2DT21H52M52S</meta:editing-duration>
    <meta:editing-cycles>475</meta:editing-cycles>
    <meta:document-statistic meta:table-count="0" meta:image-count="0" meta:object-count="0" meta:page-count="2" meta:paragraph-count="9" meta:word-count="656" meta:character-count="3988" meta:non-whitespace-character-count="3340"/>
  </office:meta>
</office:document-meta>
</file>