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Standard" style:family="paragraph">
      <style:paragraph-properties>
        <style:tab-stops>
          <style:tab-stop style:type="left" style:position="3.6458in"/>
        </style:tab-stops>
      </style:paragraph-properties>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6/3/2019:</text:span></text:p>
      <text:p text:style-name="P4"/>
      <text:p text:style-name="P5">Meeting began at 5:30pm with the Pledge of Allegiance. In attendance was Mayor Kelsey, Clerk-Treasurer Cummins, Superintendent Walls, as well as Board Member Heckley. Chief Parker and Board Member Hoeppner were not present.</text:p>
      <text:p text:style-name="P6"/>
      <text:p text:style-name="P7">Chief's Report: Nothing to report.</text:p>
      <text:p text:style-name="P8"/>
      <text:p text:style-name="P9">Superintendent's Report: The Superintendent described in detail the work done for the 2018 Community Crossings Grant on Core and Rupp and the problems that occurred with the hydrant and a tree. There will be a pre-construction meeting tomorrow which will include relevant contractors regarding details of the well project.</text:p>
      <text:p text:style-name="P10"/>
      <text:p text:style-name="P11"><text:span text:style-name="T12">Clerk-Treasurer's Report: Minutes were presented from the meeting on 5/20/2019. After inspection, Mayor Kelsey moved to approve the minutes from 5/20/2019 as prese</text:span><text:span text:style-name="T13">nted, second by Board Member Heckley, all present in favor. The Clerk-Treasurer presented a revised version of the “Employee Benefits Policy” for the Board to consider. After discussion, Mayor Kelsey moved to approve policy number 05-04-2019 “Employee Bene</text:span><text:span text:style-name="T14">fits Policy” as presented, to be considered by the Council, second by Board Member Heckley, all present in favor. The Clerk-Treasurer presented potential SRF draws as follows: Draw # 42 in the amount of $204,336.86 to be paid to James S. Jackson Co, LLC an</text:span><text:span text:style-name="T15">d Draw #43 in the amount of $2,400.00 to be paid to Sturtz Public Management Group. After inspection, Mayor Kelsey moved to submit draw request #42 as presented to SRF for payment, second by Board Member Heckley, all present in favor. Mayor Kelsey moved to</text:span><text:span text:style-name="T16"><text:s/>submit draw request #43 as presented to SRF for payment, second by Board Member Heckley, all present in favor. The Clerk-Treasurer provided 1</text:span><text:span text:style-name="T17">st</text:span><text:span text:style-name="T18"><text:s/>quarter figures that included fund balances for all funds, as well as expenditure and revenue guidelines for th</text:span><text:span text:style-name="T19">e water and sewer utilities. February was corrected for a total of $25.27.</text:span></text:p>
      <text:p text:style-name="P20"/>
      <text:p text:style-name="P21">Mayor's Report: The Mayor presented a letter from one of the contractors regarding a request to absolve them from damages due to being late to finish the plant. After discussion, it was determined to investigate further into this request prior to taking action.</text:p>
      <text:p text:style-name="P22"/>
      <text:p text:style-name="P23">Board Member's Report: Board Member Heckley asked about the cameras being installed near the police department and where we were on that. The Mayor explained that our IT group is taking the lead as the City moves further with this project.</text:p>
      <text:p text:style-name="P24"/>
      <text:p text:style-name="P25">Audience: Nothing to report.</text:p>
      <text:p text:style-name="P26"/>
      <text:p text:style-name="Standard"><text:span text:style-name="T27">Mayor Kelsey moved to adjourn the meeting, second by Board Member H</text:span><text:span text:style-name="T28">eckley</text:span><text:span text:style-name="T29">, all present in favor. Meeting was adjourned at 6:24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9-06-19T11:35:00Z</dc:date>
    <meta:template xlink:href="Normal" xlink:type="simple"/>
    <meta:editing-cycles>514</meta:editing-cycles>
    <meta:editing-duration>PT293460S</meta:editing-duration>
    <meta:document-statistic meta:page-count="1" meta:paragraph-count="5" meta:word-count="382" meta:character-count="2559" meta:row-count="18" meta:non-whitespace-character-count="2182"/>
  </office:meta>
</office:document-meta>
</file>