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ffa87"/>
    </style:style>
    <style:style style:name="P5" style:family="paragraph" style:parent-style-name="Standard">
      <style:text-properties style:font-name="Times New Roman" officeooo:rsid="001260ac" officeooo:paragraph-rsid="01406888"/>
    </style:style>
    <style:style style:name="P6" style:family="paragraph" style:parent-style-name="Standard">
      <style:text-properties style:font-name="Times New Roman" officeooo:rsid="001260ac" officeooo:paragraph-rsid="01d24f47"/>
    </style:style>
    <style:style style:name="P7" style:family="paragraph" style:parent-style-name="Standard">
      <style:text-properties style:font-name="Times New Roman" officeooo:rsid="001260ac" officeooo:paragraph-rsid="020ad67d"/>
    </style:style>
    <style:style style:name="P8" style:family="paragraph" style:parent-style-name="Standard">
      <style:text-properties style:font-name="Times New Roman" officeooo:rsid="001260ac" officeooo:paragraph-rsid="03285dc8"/>
    </style:style>
    <style:style style:name="P9" style:family="paragraph" style:parent-style-name="Standard">
      <style:text-properties style:font-name="Times New Roman" officeooo:rsid="001260ac" officeooo:paragraph-rsid="03352067"/>
    </style:style>
    <style:style style:name="P10" style:family="paragraph" style:parent-style-name="Standard">
      <style:text-properties style:font-name="Times New Roman" officeooo:rsid="001260ac" officeooo:paragraph-rsid="03862a24"/>
    </style:style>
    <style:style style:name="P11" style:family="paragraph" style:parent-style-name="Standard">
      <style:paragraph-properties>
        <style:tab-stops>
          <style:tab-stop style:position="3.6457in"/>
        </style:tab-stops>
      </style:paragraph-properties>
      <style:text-properties style:font-name="Times New Roman" officeooo:rsid="001260ac" officeooo:paragraph-rsid="03b20131"/>
    </style:style>
    <style:style style:name="P12" style:family="paragraph" style:parent-style-name="Standard">
      <style:text-properties style:font-name="Times New Roman" officeooo:rsid="00c885ff" officeooo:paragraph-rsid="02bfd49e"/>
    </style:style>
    <style:style style:name="P13" style:family="paragraph" style:parent-style-name="Standard">
      <style:text-properties style:font-name="Times New Roman" officeooo:rsid="00c885ff" officeooo:paragraph-rsid="039dee58"/>
    </style:style>
    <style:style style:name="P14" style:family="paragraph" style:parent-style-name="Standard">
      <style:paragraph-properties>
        <style:tab-stops>
          <style:tab-stop style:position="3.6457in"/>
        </style:tab-stops>
      </style:paragraph-properties>
      <style:text-properties style:font-name="Times New Roman" fo:font-style="normal" fo:font-weight="normal" officeooo:rsid="039b3bc6" officeooo:paragraph-rsid="039b3bc6" style:font-style-asian="normal" style:font-weight-asian="normal" style:font-style-complex="normal" style:font-weight-complex="normal"/>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643"/>
    </style:style>
    <style:style style:name="T6" style:family="text">
      <style:text-properties officeooo:rsid="014944a2"/>
    </style:style>
    <style:style style:name="T7" style:family="text">
      <style:text-properties style:font-name="Times New Roman" officeooo:rsid="0015a0c8"/>
    </style:style>
    <style:style style:name="T8" style:family="text">
      <style:text-properties style:font-name="Times New Roman" officeooo:rsid="00ba61b2"/>
    </style:style>
    <style:style style:name="T9" style:family="text">
      <style:text-properties style:font-name="Times New Roman" officeooo:rsid="02888c76"/>
    </style:style>
    <style:style style:name="T10" style:family="text">
      <style:text-properties style:font-name="Times New Roman" officeooo:rsid="02e2db17"/>
    </style:style>
    <style:style style:name="T11" style:family="text">
      <style:text-properties style:font-name="Times New Roman" officeooo:rsid="031fe459"/>
    </style:style>
    <style:style style:name="T12" style:family="text">
      <style:text-properties style:font-name="Times New Roman" officeooo:rsid="03990ae1"/>
    </style:style>
    <style:style style:name="T13" style:family="text">
      <style:text-properties style:font-name="Times New Roman" officeooo:rsid="03b0668d"/>
    </style:style>
    <style:style style:name="T14" style:family="text">
      <style:text-properties officeooo:rsid="02a5ed2a"/>
    </style:style>
    <style:style style:name="T15" style:family="text">
      <style:text-properties officeooo:rsid="02aa2779"/>
    </style:style>
    <style:style style:name="T16" style:family="text">
      <style:text-properties officeooo:rsid="02e8a2f8"/>
    </style:style>
    <style:style style:name="T17" style:family="text">
      <style:text-properties officeooo:rsid="0326ab3a"/>
    </style:style>
    <style:style style:name="T18" style:family="text">
      <style:text-properties officeooo:rsid="038f5730"/>
    </style:style>
    <style:style style:name="T19" style:family="text">
      <style:text-properties officeooo:rsid="03b0668d"/>
    </style:style>
    <style:style style:name="T20" style:family="text">
      <style:text-properties officeooo:rsid="03b1ac18"/>
    </style:style>
    <style:style style:name="T21" style:family="text">
      <style:text-properties style:text-position="super 58%" officeooo:rsid="03b1ac18"/>
    </style:style>
    <style:style style:name="T22" style:family="text">
      <style:text-properties style:text-position="0% 100%" officeooo:rsid="03b1ac18"/>
    </style:style>
    <style:style style:name="T23" style:family="text">
      <style:text-properties fo:font-style="normal" fo:font-weight="normal" officeooo:rsid="05dfd181" style:font-style-asian="normal" style:font-weight-asian="normal"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7">Board of </text:span><text:span text:style-name="T8">Works and Public Safety</text:span><text:span text:style-name="T7"> Meeting </text:span><text:span text:style-name="T12">1</text:span><text:span text:style-name="T13">1</text:span><text:span text:style-name="T11">/</text:span><text:span text:style-name="T13">4</text:span><text:span text:style-name="T9">/201</text:span><text:span text:style-name="T10">9</text:span><text:span text:style-name="T7">:</text:span></text:p>
      <text:p text:style-name="P1"/>
      <text:p text:style-name="P1">Meeting began at <text:span text:style-name="T4">5:30</text:span>pm with the Pledge of Allegiance. In attendance w<text:span text:style-name="T1">as</text:span> <text:span text:style-name="T14">Mayor Kelsey, Clerk-Treasurer Cummins, Superintendent Walls </text:span>as well as Board Member<text:span text:style-name="T18">s Hoeppner and Heckley. Chief Parker was not present. Ben with Commonwealth was also present.</text:span></text:p>
      <text:p text:style-name="P6"/>
      <text:p text:style-name="P10"><text:span text:style-name="T17">Chief's</text:span> Report: <text:span text:style-name="T19">Nothing to report.</text:span></text:p>
      <text:p text:style-name="P3"/>
      <text:p text:style-name="P9">Superintendent's Report: <text:span text:style-name="T19">Leaf pickup is still going on currently and will presumably continue for the next several weeks. The Superintendent explained a few details relating to the mechanical plant that are currently being addressed. </text:span></text:p>
      <text:p text:style-name="P2"/>
      <text:p text:style-name="P11">Clerk-Treasurer's Report:<text:span text:style-name="T5"> Minutes were presented from the meeting on 10/21/2019. After inspection, Mayor Kelsey moved to approve the minutes from 10/21/2019 as presented, second by Board Member Hoeppner, all in favor. The Clerk-Treasurer handed out 2019 nepotism forms for elected officials, the board of works members, and department heads of the City. 2020 acknowledgment forms were also handed out to every employee in order to confirm in writing that every employee is familiar with, and understands, policies that may affect their employment. This form references the employee handbook, named by topic, as well as other forms needed for employees of the City. </text:span><text:span text:style-name="T23">The Employee Handbook was also provided in full to each employee. </text:span><text:span text:style-name="T5">The Clerk-Treasurer asked that these forms are returned to him as soon as possible.</text:span></text:p>
      <text:p text:style-name="P14"/>
      <text:p text:style-name="P8"><text:span text:style-name="T14">Mayor's</text:span> Repor<text:span text:style-name="T2">t: Nothing to report.</text:span></text:p>
      <text:p text:style-name="P4"/>
      <text:p text:style-name="P7">Board Member's Report: <text:span text:style-name="T20">Board Member Hoeppner asked if any additional details were available regarding the rip rap. At this time, nothing additional was available.</text:span></text:p>
      <text:p text:style-name="P2"/>
      <text:p text:style-name="P13">Audience: <text:span text:style-name="T20">Ben spoke with the Board regarding details on the clean closure project to date. Jan wanted the Board Members to know about two events that are scheduled to occur in the next few weeks. There will be a Community Park meeting on November 7</text:span><text:span text:style-name="T21">th</text:span><text:span text:style-name="T20"> at 6pm and the clothing bank will have several booths at the Woodburn Community Center on November </text:span><text:span text:style-name="T22">9</text:span><text:span text:style-name="T21">th</text:span><text:span text:style-name="T22"> from 10am-6pm.</text:span></text:p>
      <text:p text:style-name="P12"/>
      <text:p text:style-name="P5"><text:span text:style-name="T15">Mayor Kelsey </text:span>moved to adjourn <text:span text:style-name="T3">the </text:span>meeting, second by <text:span text:style-name="T6">Board Member Heckley,</text:span> all<text:span text:style-name="T16"> </text:span>in favor. Meeting was adjourned at <text:span text:style-name="T20">5:45</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9-11-04T19:43:41.498000000</dc:date>
    <meta:editing-duration>P3DT23H6M35S</meta:editing-duration>
    <meta:editing-cycles>573</meta:editing-cycles>
    <meta:document-statistic meta:table-count="0" meta:image-count="0" meta:object-count="0" meta:page-count="1" meta:paragraph-count="9" meta:word-count="325" meta:character-count="2067" meta:non-whitespace-character-count="1750"/>
  </office:meta>
</office:document-meta>
</file>