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6459325" style:font-style-asian="normal" style:font-style-complex="normal"/>
    </style:style>
    <style:style style:name="P7" style:family="paragraph" style:parent-style-name="Standard">
      <style:text-properties style:font-name="Times New Roman" fo:font-style="normal" officeooo:rsid="00113b38" officeooo:paragraph-rsid="064a969e" style:font-style-asian="normal" style:font-style-complex="normal"/>
    </style:style>
    <style:style style:name="P8" style:family="paragraph" style:parent-style-name="Standard">
      <style:text-properties style:font-name="Times New Roman" fo:font-style="normal" officeooo:rsid="00113b38" officeooo:paragraph-rsid="06527e26"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5bb374c" style:font-style-asian="normal" style:font-style-complex="normal"/>
    </style:style>
    <style:style style:name="P11" style:family="paragraph" style:parent-style-name="Standard">
      <style:text-properties style:font-name="Times New Roman" fo:font-style="normal" officeooo:rsid="0013dba7" officeooo:paragraph-rsid="060f7b92" style:font-style-asian="normal" style:font-style-complex="normal"/>
    </style:style>
    <style:style style:name="P12" style:family="paragraph" style:parent-style-name="Standard">
      <style:text-properties style:font-name="Times New Roman" fo:font-style="normal" officeooo:rsid="0013dba7" officeooo:paragraph-rsid="06459325" style:font-style-asian="normal" style:font-style-complex="normal"/>
    </style:style>
    <style:style style:name="P13" style:family="paragraph" style:parent-style-name="Standard">
      <style:text-properties style:font-name="Times New Roman" fo:font-style="normal" officeooo:rsid="0013dba7" officeooo:paragraph-rsid="064e189e" style:font-style-asian="normal" style:font-style-complex="normal"/>
    </style:style>
    <style:style style:name="P14" style:family="paragraph" style:parent-style-name="Standard">
      <style:text-properties style:font-name="Times New Roman" fo:font-style="normal" officeooo:rsid="056d98ff" officeooo:paragraph-rsid="056d98ff" style:font-style-asian="normal" style:font-style-complex="normal"/>
    </style:style>
    <style:style style:name="P15" style:family="paragraph" style:parent-style-name="Standard">
      <style:text-properties style:font-name="Times New Roman" fo:font-style="normal" officeooo:rsid="0007e9bc" officeooo:paragraph-rsid="0625ee5a" style:font-style-asian="normal" style:font-style-complex="normal"/>
    </style:style>
    <style:style style:name="P16"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e85795" style:font-weight-asian="normal" style:font-weight-complex="normal"/>
    </style:style>
    <style:style style:name="T8" style:family="text">
      <style:text-properties style:text-position="0% 100%" fo:font-weight="normal" officeooo:rsid="061ec890" style:font-weight-asian="normal" style:font-weight-complex="normal"/>
    </style:style>
    <style:style style:name="T9" style:family="text">
      <style:text-properties style:text-position="0% 100%" fo:font-weight="normal" officeooo:rsid="06362f72" style:font-weight-asian="normal" style:font-weight-complex="normal"/>
    </style:style>
    <style:style style:name="T10" style:family="text">
      <style:text-properties style:text-position="0% 100%" fo:font-weight="normal" officeooo:rsid="06472bb8" style:font-weight-asian="normal" style:font-weight-complex="normal"/>
    </style:style>
    <style:style style:name="T11" style:family="text">
      <style:text-properties style:text-position="0% 100%" officeooo:rsid="06472bb8"/>
    </style:style>
    <style:style style:name="T12" style:family="text">
      <style:text-properties officeooo:rsid="02414946"/>
    </style:style>
    <style:style style:name="T13" style:family="text">
      <style:text-properties fo:font-weight="normal" officeooo:rsid="012ff4c3" style:font-weight-asian="normal" style:font-weight-complex="normal"/>
    </style:style>
    <style:style style:name="T14" style:family="text">
      <style:text-properties fo:font-weight="normal" officeooo:rsid="0291b9b9" style:font-weight-asian="normal" style:font-weight-complex="normal"/>
    </style:style>
    <style:style style:name="T15" style:family="text">
      <style:text-properties fo:font-weight="normal" officeooo:rsid="01cc7aff" style:font-weight-asian="normal" style:font-weight-complex="normal"/>
    </style:style>
    <style:style style:name="T16" style:family="text">
      <style:text-properties fo:font-weight="normal" officeooo:rsid="027bfa35" style:font-weight-asian="normal" style:font-weight-complex="normal"/>
    </style:style>
    <style:style style:name="T17" style:family="text">
      <style:text-properties fo:font-weight="normal" officeooo:rsid="014e491d" style:font-weight-asian="normal" style:font-weight-complex="normal"/>
    </style:style>
    <style:style style:name="T18" style:family="text">
      <style:text-properties fo:font-weight="normal" officeooo:rsid="015b41d7" style:font-weight-asian="normal" style:font-weight-complex="normal"/>
    </style:style>
    <style:style style:name="T19" style:family="text">
      <style:text-properties fo:font-weight="normal" officeooo:rsid="03e53da5" style:font-weight-asian="normal" style:font-weight-complex="normal"/>
    </style:style>
    <style:style style:name="T20" style:family="text">
      <style:text-properties fo:font-weight="normal" officeooo:rsid="04a4b97f" style:font-weight-asian="normal" style:font-weight-complex="normal"/>
    </style:style>
    <style:style style:name="T21" style:family="text">
      <style:text-properties fo:font-weight="normal" officeooo:rsid="04fbed2c" style:font-weight-asian="normal" style:font-weight-complex="normal"/>
    </style:style>
    <style:style style:name="T22" style:family="text">
      <style:text-properties fo:font-weight="normal" officeooo:rsid="0519bedc" style:font-weight-asian="normal" style:font-weight-complex="normal"/>
    </style:style>
    <style:style style:name="T23" style:family="text">
      <style:text-properties fo:font-weight="normal" officeooo:rsid="051f1654" style:font-weight-asian="normal" style:font-weight-complex="normal"/>
    </style:style>
    <style:style style:name="T24" style:family="text">
      <style:text-properties fo:font-weight="normal" officeooo:rsid="053d780b" style:font-weight-asian="normal" style:font-weight-complex="normal"/>
    </style:style>
    <style:style style:name="T25" style:family="text">
      <style:text-properties fo:font-weight="normal" officeooo:rsid="060dd8a7" style:font-weight-asian="normal" style:font-weight-complex="normal"/>
    </style:style>
    <style:style style:name="T26" style:family="text">
      <style:text-properties fo:font-weight="normal" officeooo:rsid="061ec890" style:font-weight-asian="normal" style:font-weight-complex="normal"/>
    </style:style>
    <style:style style:name="T27" style:family="text">
      <style:text-properties fo:font-weight="normal" officeooo:rsid="06362f72" style:font-weight-asian="normal" style:font-weight-complex="normal"/>
    </style:style>
    <style:style style:name="T28" style:family="text">
      <style:text-properties fo:font-weight="normal" officeooo:rsid="063674a3" style:font-weight-asian="normal" style:font-weight-complex="normal"/>
    </style:style>
    <style:style style:name="T29" style:family="text">
      <style:text-properties fo:font-weight="normal" officeooo:rsid="00ba6643" style:font-weight-asian="normal" style:font-weight-complex="normal"/>
    </style:style>
    <style:style style:name="T30" style:family="text">
      <style:text-properties fo:font-weight="normal" officeooo:rsid="06497888" style:font-weight-asian="normal" style:font-weight-complex="normal"/>
    </style:style>
    <style:style style:name="T31" style:family="text">
      <style:text-properties fo:font-weight="normal" officeooo:rsid="064a969e" style:font-weight-asian="normal" style:font-weight-complex="normal"/>
    </style:style>
    <style:style style:name="T32" style:family="text">
      <style:text-properties fo:font-weight="normal" officeooo:rsid="064e189e" style:font-weight-asian="normal" style:font-weight-complex="normal"/>
    </style:style>
    <style:style style:name="T33" style:family="text">
      <style:text-properties fo:font-weight="normal" officeooo:rsid="06547658" style:font-weight-asian="normal" style:font-weight-complex="normal"/>
    </style:style>
    <style:style style:name="T34" style:family="text">
      <style:text-properties fo:font-weight="normal" officeooo:rsid="0658dd43" style:font-weight-asian="normal" style:font-weight-complex="normal"/>
    </style:style>
    <style:style style:name="T35" style:family="text">
      <style:text-properties officeooo:rsid="0015807f"/>
    </style:style>
    <style:style style:name="T36" style:family="text">
      <style:text-properties style:text-position="super 58%" fo:font-weight="normal" officeooo:rsid="06472bb8" style:font-weight-asian="normal" style:font-weight-complex="normal"/>
    </style:style>
    <style:style style:name="T37" style:family="text">
      <style:text-properties officeooo:rsid="04fbed2c"/>
    </style:style>
    <style:style style:name="T38" style:family="text">
      <style:text-properties officeooo:rsid="05aa5fd1"/>
    </style:style>
    <style:style style:name="T39" style:family="text">
      <style:text-properties officeooo:rsid="05c731f5"/>
    </style:style>
    <style:style style:name="T40" style:family="text">
      <style:text-properties officeooo:rsid="061e7b1d"/>
    </style:style>
    <style:style style:name="T41" style:family="text">
      <style:text-properties officeooo:rsid="063c3ba9"/>
    </style:style>
    <style:style style:name="T42" style:family="text">
      <style:text-properties officeooo:rsid="0641d152"/>
    </style:style>
    <style:style style:name="T43" style:family="text">
      <style:text-properties officeooo:rsid="0647c766"/>
    </style:style>
    <style:style style:name="T44" style:family="text">
      <style:text-properties officeooo:rsid="06506ef4"/>
    </style:style>
    <style:style style:name="T45" style:family="text">
      <style:text-properties officeooo:rsid="03efa0f2"/>
    </style:style>
    <style:style style:name="T46" style:family="text">
      <style:text-properties officeooo:rsid="065b78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6">TO BE PUBLISHED***</text:span></text:p>
      <text:p text:style-name="P1"><text:span text:style-name="T39">Minutes for the Woodburn City Council Meeting </text:span>on <text:span text:style-name="T11">February 3rd</text:span><text:span text:style-name="T38">, </text:span>20<text:span text:style-name="T40">20</text:span>:</text:p>
      <text:p text:style-name="P1"/>
      <text:p text:style-name="P15"><text:span text:style-name="T4">The meeting began</text:span> at 7:<text:span text:style-name="T2">00pm</text:span> with the <text:span text:style-name="T2">P</text:span>ledge of <text:span text:style-name="T2">A</text:span>llegiance. <text:span text:style-name="T38">Mayor Kelsey, Clerk-Treasurer Cummins, Superintendent Walls </text:span>as well as Councilm<text:span text:style-name="T3">e</text:span>n<text:span text:style-name="T12"> Voirol, Gerig, Watts, Thompson and Martin were in attendance. Paul Blisk and Sara Jones with the Allen County Plan Commission were also present.</text:span></text:p>
      <text:p text:style-name="P5"/>
      <text:p text:style-name="P8"><text:span text:style-name="T37">Chief's </text:span>Report: <text:span text:style-name="T45">The Police Department would like to thank BF Goodrich for their donation to the City in the form of three sets of tires for the department.</text:span></text:p>
      <text:p text:style-name="P2"/>
      <text:p text:style-name="P12">Superintendent's Report:<text:span text:style-name="T41"> The Superintendent made comments on a request to possibly vacate an alley and allow it to remain as a utility easement only. Council gave consideration and input for the Superintendent to compile in his statement to the Allen County Department of Planning Services.</text:span></text:p>
      <text:p text:style-name="P3"/>
      <text:p text:style-name="P6"><text:span text:style-name="T38">Mayor's</text:span> Report: <text:span text:style-name="T43">The Mayor started the meeting by swearing in the City's newest Councilor, Ms. Tonya Thompson, as district 2 council seat. The Mayor mentioned that the City had approved an arrangement to install fiber from Slusher and Fahlsing to City Hall. Discussion occurred about what it would look like to take the line to the water tower instead and how it would be done. A proposal from 2DS was presented to install fiber up to the water tower with a new proposed contract amount of $22,000. Councilman Watts moved to proceed with the change order as suggested, second by Councilman Voirol, all in favor. The Mayor explained the reason for the letters that residents have received from the drainage board recently.</text:span></text:p>
      <text:p text:style-name="P4"/>
      <text:p text:style-name="P7">Clerk-Treasurer's Report:<text:span text:style-name="T35"> </text:span><text:span text:style-name="T13">The meeting minutes were presented from </text:span><text:span text:style-name="T14">the </text:span><text:span text:style-name="T27">January</text:span><text:span text:style-name="T7"> </text:span><text:span text:style-name="T10">20</text:span><text:span text:style-name="T36">th</text:span><text:span text:style-name="T8"> </text:span><text:span text:style-name="T5">meeting</text:span><text:span text:style-name="T13">. </text:span><text:span text:style-name="T15">After </text:span><text:span text:style-name="T16">discussion</text:span><text:span text:style-name="T15">, </text:span><text:span text:style-name="T13">Councilm</text:span><text:span text:style-name="T19">an </text:span><text:span text:style-name="T28">Gerig</text:span><text:span text:style-name="T24"> </text:span><text:span text:style-name="T13">moved to accept the minutes from the meeting on </text:span><text:span text:style-name="T9">January</text:span><text:span text:style-name="T7"> </text:span><text:span text:style-name="T10">20</text:span><text:span text:style-name="T36">th</text:span><text:span text:style-name="T21"> </text:span><text:span text:style-name="T6">as</text:span><text:span text:style-name="T13"> </text:span><text:span text:style-name="T25">presented</text:span><text:span text:style-name="T23">,</text:span><text:span text:style-name="T13"> second by Councilman </text:span><text:span text:style-name="T32">Watts</text:span><text:span text:style-name="T20">,</text:span><text:span text:style-name="T17"> </text:span><text:span text:style-name="T18">all</text:span><text:span text:style-name="T26"> </text:span><text:span text:style-name="T22">in favor</text:span><text:span text:style-name="T18">, </text:span><text:span text:style-name="T32">except Councilwoman Thompson who abstains.</text:span><text:span text:style-name="T28"> Warrants were presented. After discussion, Councilman Watts moved to pay the warrants as presented, second by Councilman Voirol, all in favor. </text:span><text:span text:style-name="T29">The Clerk-Treasurer presented 2019 financial figures for the Board to consider. December 2019 had been corrected for $64.62. The refuse amount for each resident within the limits has gone up 38 cents in 2020 for a total of $13.18 </text:span><text:span text:style-name="T34">per bill</text:span><text:span text:style-name="T29">. </text:span><text:span text:style-name="T30">The Clerk-Treasurer presented Resolution 20-244 (Update Title II: </text:span><text:span text:style-name="T31">ADA Coordinator</text:span><text:span text:style-name="T30">) and Resolution 20-245 (Update Title II: </text:span><text:span text:style-name="T31">ADAAG and PROWAG</text:span><text:span text:style-name="T30">) for the Council's inspection. After discussion, Councilman Watts moved to read Resolution 20-244 </text:span><text:span text:style-name="T33">as corrected</text:span><text:span text:style-name="T31">, </text:span><text:span text:style-name="T30">by title only, second by Councilman Voirol, all in favor. Councilman </text:span><text:span text:style-name="T31">Voirol</text:span><text:span text:style-name="T30"> moved to accept the first reading</text:span><text:span text:style-name="T31"> of Resolution 20-244 as c</text:span><text:span text:style-name="T33">orrected</text:span><text:span text:style-name="T31">, second by Councilman Watts, all in favor. Councilman Watts moved to adopt Resolution 20-244 as corrected, second by Councilman Voirol, all in favor. </text:span><text:span text:style-name="T33">Resolution 20-244 is adopted as corrected. </text:span><text:span text:style-name="T30">Councilman Watts moved to read Resolution 20-24</text:span><text:span text:style-name="T31">5, </text:span><text:span text:style-name="T30">by title only, second by Councilman Voirol, all in favor. Councilman </text:span><text:span text:style-name="T31">Voirol</text:span><text:span text:style-name="T30"> moved to accept the first reading</text:span><text:span text:style-name="T31"> of Resolution 20-245, second by Councilman Watts, all in favor. Councilman Watts moved to adopt Resolution 20-245, second by Councilman Voirol, all in favor. Resolution 20-245 is adopted as presented.</text:span></text:p>
      <text:p text:style-name="P9"/>
      <text:p text:style-name="P11">Councilmen's Report: <text:span text:style-name="T44">Nothing to report.</text:span></text:p>
      <text:p text:style-name="P9"/>
      <text:p text:style-name="P13">Audience: <text:span text:style-name="T43">Paul and Sara went over information that will ultimately be considered in Ordinance 20-1379 (Rezone 22329 Main Street), Ordinance 20-1380 (Landscape Amendment) and Ordinance 20-1381 (Floodplain Amendment). After discussion, Councilman Watts moved to read Ordinance 20-1379 by title only, second by Councilman Voirol, all in favor. Councilman Watts moved to accept the first reading of Ordinance 20-1379 as presented, second by Councilman Voirol all in favor. Councilman Watts moved to suspend the rules to waive any additional readings and adopt Ordinance 20-1379 as presented, second by Councilman Gerig, all in favor. Ordinance 20-1379 is ratified as presented. </text:span><text:soft-page-break/><text:span text:style-name="T43">Councilman Watts moved to read Ordinance 20-1380 by title only, second by Councilman Voirol, all in favor. Councilman Voirol moved to accept the first reading of Ordinance 20-1380 as presented, second by Councilman Watts, all in favor. Councilman Watts moved to suspend the rules to waive any additional readings and adopt Ordinance 20-1380 as presented, second by Councilman Voirol, all in favor. Ordinance 20-1380 is ratified as presented. Councilman Gerig moved to read Ordinance 20-1381 by title only, second by Councilman Watts, all in favor. Councilman Watts moved to accept the first reading of Ordinance 20-1381 as presented, second by Councilman Voirol, all in favor. Councilman Watts moved to suspend the rules to waive any additional readings and adopt Ordinance 20-1381 as presented, second by Councilman Voirol, all in favor. Ordinance 20-1381 is ratified as presented. A resident had questions for the Council regarding the potential of building a duplex on a lot he owns. A resident congratulated Councilwoman Thompson and thanked the Board for their service. A resident mentioned that the donations from Goodrich is a very appreciated contribution to the community.</text:span></text:p>
      <text:p text:style-name="P10"/>
      <text:p text:style-name="P9">Councilman <text:span text:style-name="T42">Voirol </text:span>moved to adjourn the meeting, <text:span text:style-name="T1">second by Councilman Gerig, all in favor. Meeting was adjourned at 8:09pm.</text:span></text:p>
      <text:p text:style-name="P9"/>
      <text:p text:style-name="P14">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20-02-05T17:09:06.847000000</dc:date>
    <meta:editing-duration>P7DT10H17M21S</meta:editing-duration>
    <meta:editing-cycles>1095</meta:editing-cycles>
    <meta:document-statistic meta:table-count="0" meta:image-count="0" meta:object-count="0" meta:page-count="2" meta:paragraph-count="11" meta:word-count="813" meta:character-count="5264" meta:non-whitespace-character-count="4462"/>
  </office:meta>
</office:document-meta>
</file>