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P14" style:parent-style-name="Standard" style:family="paragraph">
      <style:text-properties style:font-name="Times New Roman"/>
    </style:style>
    <style:style style:name="P15" style:parent-style-name="Standard" style:family="paragraph">
      <style:paragraph-properties>
        <style:tab-stops>
          <style:tab-stop style:type="left" style:position="3.6458in"/>
        </style:tab-stops>
      </style:paragraph-properties>
      <style:text-properties style:font-name="Times New Roman"/>
    </style:style>
    <style:style style:name="P16" style:parent-style-name="Standard" style:family="paragraph">
      <style:paragraph-properties>
        <style:tab-stops>
          <style:tab-stop style:type="left" style:position="3.6458in"/>
        </style:tab-stops>
      </style:paragraph-properties>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P21" style:parent-style-name="Standard" style:family="paragraph">
      <style:text-properties style:font-name="Times New Roman"/>
    </style:style>
    <style:style style:name="T22" style:parent-style-name="DefaultParagraphFont" style:family="text">
      <style:text-properties style:font-name="Times New Roman"/>
    </style:style>
    <style:style style:name="P23" style:parent-style-name="Standard" style:family="paragraph">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office:automatic-styles>
  <office:body>
    <office:text text:use-soft-page-breaks="true">
      <text:p text:style-name="P1"><text:span text:style-name="T2">Board of Works and Public Safety Meeting 1/18/2021:</text:span></text:p>
      <text:p text:style-name="P3"/>
      <text:p text:style-name="P4">The meeting began at 5:30pm. In attendance was Mayor Kelsey, Clerk-Treasurer Cummins, Superintendent Walls, Chief Parker as well as Board Members Hoeppner and Heckley. The<text:s/>meeting was held remote and monitored by Kaleb from Reliance.</text:p>
      <text:p text:style-name="P5"/>
      <text:p text:style-name="P6">Chief's Report: <text:s/>The new police squad car is in and<text:s/>is ready to<text:s/>be<text:s/>outfitted with lights, cameras, etc. The Chief was asking for formal approval from the Board before proceeding<text:s/>with outfitting the vehicle. After discussion, Mayor Kelsey moved to proceed as proposed, second by Board Member Hoeppner, all in favor. The Chief mentioned that the property on Main Street that was storing vehicles is no longer<text:s/>doing so<text:s/>at this time after a conversation explaining the City’s position. Officer Evans has completed his INPRS physical exam and should be formally accepted into the 77 Fund soon.</text:p>
      <text:p text:style-name="P7"/>
      <text:p text:style-name="Standard"><text:span text:style-name="T8">Superintendent's Report: The Superintendent explained the costs involved in decommissioning wells within the City limit</text:span><text:span text:style-name="T9">s that are not being used anymore. There may be an option that would lower the cost by about half but IDEM would need to approve this option prior to moving forward. It was determined to wait at this time until all options are<text:s/></text:span><text:span text:style-name="T10">explored</text:span><text:span text:style-name="T11">. A quote to inspect</text:span><text:span text:style-name="T12"><text:s/>the filter was also presented. After discussion, the Mayor moved to proceed with the filter inspection in the amount of $3,025 from Peerless Midwest, second by Board Member Heckley, all in favor. The Superintendent also reached out to Jerry Landis for rem</text:span><text:span text:style-name="T13">oving several trees on Main Street. He also recommended that the City proceed with an inspection prior to allowing any potential uses of the American Legion property.</text:span></text:p>
      <text:p text:style-name="P14"/>
      <text:p text:style-name="P15">Clerk-Treasurer's Report: Minutes were presented from the meeting on 1/4/2021. After inspection, Mayor Kelsey moved to approve the minutes from 1/4/2021 as presented, second by Board Member Heckley, all in favor. The Clerk-Treasurer presented information from W M Imaging regarding a new printer. If approved, this printer would replace the printer in the shop, and the shop printer would then be used as a backup for any employee of the City to use in a home office environment, as needed. This printer was quoted at $2,397 without a cabinet tray and $2,504 with a cabinet tray. After discussion, Mayor Kelsey moved to proceed with the $2,397 option, second by Board Member Heckley, all in favor. The Clerk-Treasurer sent out a list of dates of meetings for the Board of Works and the Common Council for the 2021 calendar year.</text:p>
      <text:p text:style-name="P16"/>
      <text:p text:style-name="Standard"><text:span text:style-name="T17">Mayor's Report: Nothing to</text:span><text:span text:style-name="T18"><text:s/>report.</text:span></text:p>
      <text:p text:style-name="P19"/>
      <text:p text:style-name="P20">Board Member's Report: Board Member Hoeppner discussed options for sizes<text:s/>and locations of fire hydrants<text:s/>to be placed on Hickory Street<text:s/>with the Superintendent.</text:p>
      <text:p text:style-name="P21"/>
      <text:p text:style-name="Standard"><text:span text:style-name="T22">Audience: Nothing to report.</text:span></text:p>
      <text:p text:style-name="P23"/>
      <text:p text:style-name="Standard"><text:span text:style-name="T24">Mayor Kelsey moved to adjourn the meeting, second by Board<text:s/></text:span><text:span text:style-name="T25">Member Heckley, all in favor. Meeting was adjourned at 5:56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 Cummins</dc:creator>
    <meta:creation-date>2021-01-18T22:25:00Z</meta:creation-date>
    <dc:date>2021-01-19T22:51:00Z</dc:date>
    <meta:template xlink:href="Normal" xlink:type="simple"/>
    <meta:editing-cycles>7</meta:editing-cycles>
    <meta:editing-duration>PT2280S</meta:editing-duration>
    <meta:document-statistic meta:page-count="1" meta:paragraph-count="5" meta:word-count="426" meta:character-count="2850" meta:row-count="20" meta:non-whitespace-character-count="2429"/>
  </office:meta>
</office:document-meta>
</file>