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text-position="super 66.6%"/>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text-position="super 66.6%"/>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Standard" style:family="paragraph">
      <style:text-properties style:font-name="Times New Roman"/>
    </style:style>
    <style:style style:name="T76" style:parent-style-name="DefaultParagraphFont" style:family="text">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February 15th, 2021:</text:p>
      <text:p text:style-name="P3"/>
      <text:p text:style-name="Standard"><text:span text:style-name="T4">The meeting began at 7:00pm. In attendance was Mayor Kelsey, Clerk-Treasurer Cummins, Superintendent Walls as well as Councilmen Voirol,<text:s/></text:span><text:span text:style-name="T5">Martin, Thompson, Gerig, and Watts. Chief Parker was not present. The meeting was held remote and monitored by Kaleb from Reliance.</text:span></text:p>
      <text:p text:style-name="Standard"/>
      <text:p text:style-name="Standard"><text:span text:style-name="T6">Chief's Report: The Mayor mentioned that Officer Evans anticipates taking an agility test as a prerequisite to enrollment<text:s/></text:span><text:span text:style-name="T7">for</text:span><text:span text:style-name="T8"><text:s/>an upcoming round of academy classes. A portion of the courses will take place online and a portion will continue to take place in person. Historically, all courses were administered in person, but the structure has changed due to COVID.</text:span></text:p>
      <text:p text:style-name="P9"/>
      <text:p text:style-name="P10">Superintendent's Report: The Mayor mentioned that the City will be updating their safety procedures and input from the Council will be encouraged after a final draft has been approved by the Board of Works.<text:s/></text:p>
      <text:p text:style-name="P11"/>
      <text:p text:style-name="Standard"><text:span text:style-name="T12">Mayor's Report: The Mayor presented a final contract from Stur</text:span><text:span text:style-name="T13">tz Public Management regarding services related to the City for the Stellar Mainstreet Streetscape Project. This contract has been reviewed by the City’s attorney and is ready for final consideration by the Council. After discussion, Councilman Thompson mo</text:span><text:span text:style-name="T14">ved to proceed with the contract as presented, second by Councilman Martin, all in favor. The Mayor presented a drafted contract from Jones Petrie Rafinski regarding services to be provided on the same project. After discussion, Councilman Thompson moved t</text:span><text:span text:style-name="T15">o approve the contract with JPR after attorney review with non-material changes considered and approved by the Mayor on behalf of the City, second by Councilman Gerig, all in favor.<text:s/></text:span><text:bookmark-start text:name="_Hlk64306290"/><text:span text:style-name="T16">The Mayor also mentioned that the 3</text:span><text:span text:style-name="T17">rd</text:span><text:span text:style-name="T18"><text:s/>Fire Territory Meeting, which is a p</text:span><text:span text:style-name="T19">ublic meeting, will take place on March 1</text:span><text:span text:style-name="T20">st</text:span><text:span text:style-name="T21"><text:s/>at 7pm at The Orchid in New Haven.</text:span><text:bookmark-end text:name="_Hlk64306290"/><text:span text:style-name="T22"><text:s/>The City’s regularly scheduled meeting will occur virtually directly following this meeting, which is anticipated to<text:s/></text:span><text:span text:style-name="T23">begin at</text:span><text:span text:style-name="T24"><text:s/>approximately 8:30pm on the same date.<text:s/></text:span><text:span text:style-name="T25">The City was awarded a safety grant through the City’s worker’s compensation provider, IPEP, in the amount of $1,750. This check was presented at City Hall today by Stewart Brimner Insurance, which is the insurance agent for the City of Woodburn. This grant consists of approximately 50% of the total needed to purchase equipment that was submitted to IPEP in an effort to mitigate potential claims for the employees that work for the City.</text:span></text:p>
      <text:p text:style-name="Standard"/>
      <text:p text:style-name="Standard"><text:span text:style-name="T26">Clerk-Treasurer's Report: The meeting minutes were presented from the February 1</text:span><text:span text:style-name="T27">st</text:span><text:span text:style-name="T28"><text:s/>meeting. After discussion, Councilman Voirol moved to accept the minutes from the February 1</text:span><text:span text:style-name="T29">st</text:span><text:span text:style-name="T30"><text:s/>meeting as presented, second by Councilman Thompson, all in favor. Warrants were presented. After discussion, Councilman Voirol moved to pay the warrants as pre</text:span><text:span text:style-name="T31">sented, second by Councilman Thompson, all in favor. The Clerk-Treasurer asked the Council to<text:s/></text:span><text:span text:style-name="T32">approve the<text:s/></text:span><text:span text:style-name="T33">cancel</text:span><text:span text:style-name="T34">lation of</text:span><text:span text:style-name="T35"><text:s/>all outstanding checks that were written by the City of Woodburn in 2019 or earlier. After discussion, Councilman Thompson moved as proposed, second by Cou</text:span><text:span text:style-name="T36">ncilman Martin, all in favor. The Clerk-Treasurer presented end of year financial information for the 2020 calendar year. This included fund balances, expenditure guidelines, and revenue guidelines. December 2020 was corrected for an amount of $21.21.</text:span></text:p>
      <text:p text:style-name="P37"/>
      <text:p text:style-name="Standard"><text:span text:style-name="T38">Cou</text:span><text:span text:style-name="T39">ncilmen's Report: The Mayor asked Councilman Watts to explain the process<text:s/></text:span><text:span text:style-name="T40">to</text:span><text:span text:style-name="T41"><text:s/>the Council<text:s/></text:span><text:span text:style-name="T42">of appointing representatives to the proposed fire territory board. Two options were presented. Option 1: each highest executive within an entity</text:span><text:span text:style-name="T43"><text:s/>of the territory sits on the fire territory board, unless they opt to replace themselves with another elected official within that entity, with<text:s/></text:span><text:span text:style-name="T44">the</text:span><text:span text:style-name="T45"><text:s/>7</text:span><text:span text:style-name="T46">th</text:span><text:span text:style-name="T47"><text:s/>member<text:s/></text:span><text:span text:style-name="T48">placed similarly but<text:s/></text:span><text:span text:style-name="T49">whose term<text:s/></text:span><text:span text:style-name="T50">rotates throughout the<text:s/></text:span><text:span text:style-name="T51">entities within</text:span><text:span text:style-name="T52"><text:s/>the territory, all of which ar</text:span><text:span text:style-name="T53">e for a two-year term. Option 2: this would operate as option 1, but the 7</text:span><text:span text:style-name="T54">th</text:span><text:span text:style-name="T55"><text:s/>seat is appointed from a candidate</text:span><text:span text:style-name="T56"><text:s/>list comprising<text:s/></text:span><text:soft-page-break/><text:span text:style-name="T57">of residents</text:span><text:span text:style-name="T58"><text:s/>from within the territory</text:span><text:span text:style-name="T59"><text:s/>rather than an elected official from a particular entity</text:span><text:span text:style-name="T60">. After discussion, Councilman Martin moved to proceed with Option 2, second by Councilman Thompson, all in favor. Deta</text:span><text:span text:style-name="T61">ils will be laid out in an upcoming resolution or ordinance describing these preferences</text:span><text:span text:style-name="T62"><text:s/></text:span><text:span text:style-name="T63">formally. Councilman Watts provided recommendations for the Superintendent regarding the placement and specifications for fire hydrants to be placed on Hickory St</text:span><text:span text:style-name="T64">reet. Councilman Thompson inquired as to a timeline for the sidewalk to be addressed at the railroad cross</text:span><text:span text:style-name="T65">ing near Bob’s Restaurant</text:span><text:span text:style-name="T66">. The Mayor mentioned that this work is to be done in tandem with the trail project which is expected to be completed in 2022. She also wanted to<text:s/></text:span><text:span text:style-name="T67">thank our utility</text:span><text:span text:style-name="T68">, police, and fire<text:s/></text:span><text:span text:style-name="T69">crews<text:s/></text:span><text:span text:style-name="T70">for their help<text:s/></text:span><text:span text:style-name="T71">during recent adverse weather</text:span><text:span text:style-name="T72">. Councilman Watts gave an update to the status of the electrical<text:s/></text:span><text:span text:style-name="T73">layout</text:span><text:span text:style-name="T74"><text:s/>at City Hall.</text:span></text:p>
      <text:p text:style-name="P75"/>
      <text:p text:style-name="Standard"><text:span text:style-name="T76">Audience: Nothing to report.</text:span></text:p>
      <text:p text:style-name="P77"/>
      <text:p text:style-name="P78">Councilman Watts moved to adjourn the meeting, second by<text:s/>Councilman Voirol, all in favor. Meeting was adjourned at 7:54pm.</text:p>
      <text:p text:style-name="P79"/>
      <text:p text:style-name="Standard"><text:span text:style-name="T80">Go to<text:s/></text:span><text:a xlink:href="http://www.cityofwoodburn.org/" office:target-frame-name="_top" xlink:show="replace"><text:span text:style-name="T81">www.cityofwoodburn.org</text:span></text:a><text:span text:style-name="T82"><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2-09T19:38:00Z</meta:creation-date>
    <dc:date>2021-02-17T19:48:00Z</dc:date>
    <meta:template xlink:href="Normal" xlink:type="simple"/>
    <meta:editing-cycles>22</meta:editing-cycles>
    <meta:editing-duration>PT10020S</meta:editing-duration>
    <meta:document-statistic meta:page-count="2" meta:paragraph-count="10" meta:word-count="769" meta:character-count="5146" meta:row-count="36" meta:non-whitespace-character-count="4387"/>
  </office:meta>
</office:document-meta>
</file>